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ulcanusweg 271, 273 en 275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1 november 2022 een melding Activiteitenbesluit milieubeheer is ontvangen voor het beëindigen van de milieuactiviteiten door PreZero Papier en Kunststof Recycling. De locatie betreft <text:span text:style-name="nadrukvet">Vulcanusweg 271, 273 en 275, 2624 AV te Delft</text:span> (zaaknummer <text:span text:style-name="nadrukvet">0104906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579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9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9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Activiteitenbesluit milieubeheer, Vulcanusweg 271, 273 en 275  te Delft</meta:user-defined>
    <meta:user-defined meta:name="DCTERMS.W3CDTF/DCTERMS.available">2022-11-25</meta:user-defined>
    <meta:user-defined meta:name="DCTERMS.W3CDTF/OVERHEIDop.jaargang">2022</meta:user-defined>
    <meta:user-defined meta:name="OVERHEIDop.publicationIssue">525792</meta:user-defined>
    <meta:user-defined meta:name="OVERHEIDop.GmbID/DC.identifier">gmb-2022-525792</meta:user-defined>
    <meta:user-defined meta:name="OVERHEIDop.versieInformatie"/>
  </office:meta>
</office:document-meta>
</file>