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in het voordakvlak van de woning, Clematisstraat 46, 1783HS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text:p>
            <text:p text:style-name="common-al">
            <text:span text:style-name="nadrukvet">Reguliere voorbereidingsprocedure: verleende omgevingsvergunning</text:span>
          </text:p>
            <text:p text:style-name="common-al">Burgemeester en wethouders van Den Helder maken bekend dat zij de volgende omgevingsvergunning hebben verleend:</text:p>
            <text:p text:style-name="common-al">Clematisstraat 46, 1783HS Den Helder: het plaatsen van een dakkapel in het voordakvlak van de woning</text:p>
            <text:p text:style-name="common-al">Verzonden datum: 4 februari 2022</text:p>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 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57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de locatie Clematisstraat 46, 1783HS Den Helder</meta:user-defined>
    <dc:language>nl</dc:language>
    <meta:user-defined meta:name="OVERHEIDop.locatietype/OVERHEIDop.gebiedsmarkering">Punt</meta:user-defined>
    <meta:user-defined meta:name="DC.title">Verlenen omgevingsvergunning plaatsen van een dakkapel in het voordakvlak van de woning, Clematisstraat 46, 1783HS Den Helder</meta:user-defined>
    <meta:user-defined meta:name="DCTERMS.W3CDTF/DCTERMS.available">2022-02-18</meta:user-defined>
    <meta:user-defined meta:name="DCTERMS.W3CDTF/OVERHEIDop.jaargang">2022</meta:user-defined>
    <meta:user-defined meta:name="OVERHEIDop.publicationIssue">52579</meta:user-defined>
    <meta:user-defined meta:name="OVERHEIDop.GmbID/DC.identifier">gmb-2022-52579</meta:user-defined>
    <meta:user-defined meta:name="OVERHEIDop.versieInformatie"/>
  </office:meta>
</office:document-meta>
</file>