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Nieuwkuijksestraat 65, 5253AD, Nieuwkuijk, realiseren yoga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november 2022 een aanvraag voor een omgevingsvergunning ontvang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/>
            <text:p text:style-name="common-al">Voor het realiseren van een yogastudio aan huis aan de Nieuwkuijksestraat 65 in Nieuwkuijk. De aanvraag is bij de gemeente bekend onder nummer 13416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1683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65, 5253AD, Nieuwkuijk, realiseren yogastudio aan hu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86</meta:user-defined>
    <meta:user-defined meta:name="OVERHEIDop.GmbID/DC.identifier">gmb-2022-525786</meta:user-defined>
    <meta:user-defined meta:name="OVERHEIDop.versieInformatie"/>
  </office:meta>
</office:document-meta>
</file>