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opbouw op het achterdakvlak van de woning, Amsterdamseweg 11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939 </text:p>
            <text:p text:style-name="common-al">OLO-nummer: 6480491_1 </text:p>
            <text:p text:style-name="common-al">Omschrijving: het plaatsen van een dakopbouw op het achterdakvlak van de woning</text:p>
            <text:p text:style-name="common-al">Adres: Amsterdamseweg 114  te Arnhem</text:p>
            <text:p text:style-name="common-al">Activiteiten: Bouwen </text:p>
            <text:p text:style-name="common-al">Besluit: Verlenen</text:p>
            <text:p text:style-name="common-al">Datum ondertekening: 21-01-2022</text:p>
            <text:p text:style-name="common-al">Datum verzending: 21-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7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opbouw op het achterdakvlak van de woning, Amsterdamseweg 114  te Arnhem</meta:user-defined>
    <meta:user-defined meta:name="DCTERMS.W3CDTF/DCTERMS.available">2022-02-09</meta:user-defined>
    <meta:user-defined meta:name="DCTERMS.W3CDTF/OVERHEIDop.jaargang">2022</meta:user-defined>
    <meta:user-defined meta:name="OVERHEIDop.publicationIssue">52578</meta:user-defined>
    <meta:user-defined meta:name="OVERHEIDop.GmbID/DC.identifier">gmb-2022-52578</meta:user-defined>
    <meta:user-defined meta:name="OVERHEIDop.versieInformatie"/>
  </office:meta>
</office:document-meta>
</file>