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Zuidbroek 138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2 november 2022 heeft de Omgevingsdienst Midden-Holland (ODMH) namens de gemeente Krimpenerwaard een melding ontvangen ter plaatse van de Zuidbroek 138a in Bergambacht.</text:p>
            <text:p text:style-name="common-al">Dit betreft: Melding mobiel breken Zuidbroek 138a in Bergambacht 08-12-2022 t/m 08-03-2023</text:p>
            <text:p text:style-name="common-al">De werkzaamheden zullen plaatvinden in de periode van 08-12-2022 t/m 08-03-2023, van 07.00 uur tot 19.00 uur gedurende 3 werkdagen. De melding is geregistreerd onder kenmerk 2022294154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77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Besluit mobiel breken bouw- en sloopafval (Wet milieubeheer) Zuidbroek 138a in Bergamba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78</meta:user-defined>
    <meta:user-defined meta:name="OVERHEIDop.GmbID/DC.identifier">gmb-2022-525778</meta:user-defined>
    <meta:user-defined meta:name="OVERHEIDop.versieInformatie"/>
  </office:meta>
</office:document-meta>
</file>