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februari 2023 carnavalsoptocht en krikkelverbra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2 heeft de gemeente een aanvraag ontvangen voor een evenementenvergunning op locatie te Mariaheide. De aanvraag is geregistreerd onder zaaknummer VEV-2022-199.</text:p>
            <text:p text:style-name="common-al">Omschrijving evenement: 21 februari 2023 carnavalsoptocht en krikkelverbrand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577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7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21 februari 2023 carnavalsoptocht en krikkelverbrand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77</meta:user-defined>
    <meta:user-defined meta:name="OVERHEIDop.GmbID/DC.identifier">gmb-2022-525777</meta:user-defined>
    <meta:user-defined meta:name="OVERHEIDop.versieInformatie"/>
  </office:meta>
</office:document-meta>
</file>