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aardekopweg 11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aardekopweg 11 A te Ysselsteyn </text:span>– het veranderen van het bedrijf (HZ-8.40-2022-006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 dec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57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Paardekopweg 11 A te Ysselstey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5768</meta:user-defined>
    <meta:user-defined meta:name="OVERHEIDop.GmbID/DC.identifier">gmb-2022-525768</meta:user-defined>
    <meta:user-defined meta:name="OVERHEIDop.versieInformatie"/>
  </office:meta>
</office:document-meta>
</file>