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aangevraagd - Kerkstraat 6, 5257ND, Hedikhuiz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november 2022 een aanvraag voor een omgevingsvergunning ontvangen voor de activiteit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/>
            <text:p text:style-name="common-al">Voor het bouwen van een schuur aan de Kerkstraat 6 in Hedikhuizen. De aanvraag is bij de gemeente bekend onder nummer 13407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76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6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6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765</meta:user-defined>
    <dc:language>nl</dc:language>
    <meta:user-defined meta:name="OVERHEIDop.locatietype/OVERHEIDop.gebiedsmarkering">Adres</meta:user-defined>
    <meta:user-defined meta:name="DC.title">Gemeente Heusden - Omgevingsvergunning aangevraagd - Kerkstraat 6, 5257ND, Hedikhuizen, bouwen schuu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765</meta:user-defined>
    <meta:user-defined meta:name="OVERHEIDop.GmbID/DC.identifier">gmb-2022-525765</meta:user-defined>
    <meta:user-defined meta:name="OVERHEIDop.versieInformatie"/>
  </office:meta>
</office:document-meta>
</file>