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ijpslaan 78 Kolham, Verleende omgevingsvergunning (reguliere procedure) Z2022-011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nijpslaan 78, 9615 BG te Kolham, voor het vergroten van de verdieping dmv een opbouw op de bestaande keuken en het plaatsen van een dakkapel op de verdieping, 23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76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6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6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nijpslaan 78 Kolham, Verleende omgevingsvergunning (reguliere procedure) Z2022-011573</meta:user-defined>
    <meta:user-defined meta:name="DCTERMS.W3CDTF/DCTERMS.available">2022-11-25</meta:user-defined>
    <meta:user-defined meta:name="DCTERMS.W3CDTF/OVERHEIDop.jaargang">2022</meta:user-defined>
    <meta:user-defined meta:name="OVERHEIDop.publicationIssue">525764</meta:user-defined>
    <meta:user-defined meta:name="OVERHEIDop.GmbID/DC.identifier">gmb-2022-525764</meta:user-defined>
    <meta:user-defined meta:name="OVERHEIDop.versieInformatie"/>
  </office:meta>
</office:document-meta>
</file>