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036 Piusstraat 375 te Tilburg, verbouwen van de woning, 2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036 - V - Piusstraat 3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76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036 Piusstraat 375 te Tilburg, verbouwen van de woning, 23 november 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60</meta:user-defined>
    <meta:user-defined meta:name="OVERHEIDop.GmbID/DC.identifier">gmb-2022-525760</meta:user-defined>
    <meta:user-defined meta:name="OVERHEIDop.versieInformatie"/>
  </office:meta>
</office:document-meta>
</file>