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eilingweg 6 te Honsel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4 november 2022 een melding Activiteitenbesluit milieubeheer is ontvangen voor het oprichten van een inrichting voor het ontwikkelen en produceren van prototype machines en producten voor de glastuinbouw. De locatie betreft <text:span text:style-name="nadrukvet">Veilingweg 6, 2675 BR te Honselersdijk</text:span> (zaaknummer <text:span text:style-name="nadrukvet">0104903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5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5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5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Veilingweg 6 te Honselersdijk</meta:user-defined>
    <meta:user-defined meta:name="DCTERMS.W3CDTF/DCTERMS.available">2022-11-25</meta:user-defined>
    <meta:user-defined meta:name="DCTERMS.W3CDTF/OVERHEIDop.jaargang">2022</meta:user-defined>
    <meta:user-defined meta:name="OVERHEIDop.publicationIssue">525759</meta:user-defined>
    <meta:user-defined meta:name="OVERHEIDop.GmbID/DC.identifier">gmb-2022-525759</meta:user-defined>
    <meta:user-defined meta:name="OVERHEIDop.versieInformatie"/>
  </office:meta>
</office:document-meta>
</file>