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ornoelje 26, voor het plaatsen van een dakopbouw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november 2022 een aanvraag omgevingsvergunning ontvangen voor het plaatsen van een dakopbouw op de garage, activiteit *1, op de locatie Kornoelje 26. De aanvraag heeft dossiernummer 22Z0001859.</text:p>
            <text:p text:style-name="common-al">Ter inzage</text:p>
            <text:p text:style-name="common-al">De stukken liggen vanaf 30 nov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2574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4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4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859</meta:user-defined>
    <dc:language>nl</dc:language>
    <meta:user-defined meta:name="OVERHEIDop.locatietype/OVERHEIDop.gebiedsmarkering">Adres</meta:user-defined>
    <meta:user-defined meta:name="DC.title">Gemeente Zeewolde, aanvraag omgevingsvergunning, Kornoelje 26, voor het plaatsen van een dakopbouw op de garage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748</meta:user-defined>
    <meta:user-defined meta:name="OVERHEIDop.GmbID/DC.identifier">gmb-2022-525748</meta:user-defined>
    <meta:user-defined meta:name="OVERHEIDop.versieInformatie"/>
  </office:meta>
</office:document-meta>
</file>