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Maasdijk 14 te Maa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op 29 maart 2022 een melding Activiteitenbesluit milieubeheer is ontvangen voor het vervangen van een deel van een kweekruimte door nieuwbouw. De locatie betreft <text:span text:style-name="nadrukvet">Maasdijk 14, 2676 AE te Maasdijk</text:span> (zaaknummer <text:span text:style-name="nadrukvet">01027759</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25747</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47</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47</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Maasdijk 14 te Maasdijk</meta:user-defined>
    <meta:user-defined meta:name="DCTERMS.W3CDTF/DCTERMS.available">2022-11-25</meta:user-defined>
    <meta:user-defined meta:name="DCTERMS.W3CDTF/OVERHEIDop.jaargang">2022</meta:user-defined>
    <meta:user-defined meta:name="OVERHEIDop.publicationIssue">525747</meta:user-defined>
    <meta:user-defined meta:name="OVERHEIDop.GmbID/DC.identifier">gmb-2022-525747</meta:user-defined>
    <meta:user-defined meta:name="OVERHEIDop.versieInformatie"/>
  </office:meta>
</office:document-meta>
</file>