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ationsstraat 76, Koog aan de Zaan - het realiseren van een loods voor het tijdelijk opslaan van cacaopoe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realiseren van een loods voor het tijdelijk opslaan van cacaopoeders. Ontvangstdatum aanvraag: 17 november 2022 Aanvrager: OLAM Cocoa B.V. Zaaknummer: 1160744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6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7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661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Stationsstraat 76, Koog aan de Zaan - het realiseren van een loods voor het tijdelijk opslaan van cacaopoeder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44</meta:user-defined>
    <meta:user-defined meta:name="OVERHEIDop.GmbID/DC.identifier">gmb-2022-525744</meta:user-defined>
    <meta:user-defined meta:name="OVERHEIDop.versieInformatie"/>
  </office:meta>
</office:document-meta>
</file>