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t van Engelenlaan 1  –crematorium Maaslanden-, 5253VN, Nieuwkuijk, kappe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essen aan de Abt van Engelenlaan 1 – crematorium Maaslanden- in Nieuwkuijk. De aanvraag is bij de gemeente bekend onder nummer 13392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7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2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Abt van Engelenlaan 1  –crematorium Maaslanden-, 5253VN, Nieuwkuijk, kappen twee essen</meta:user-defined>
    <meta:user-defined meta:name="DCTERMS.W3CDTF/DCTERMS.available">2022-11-30</meta:user-defined>
    <meta:user-defined meta:name="DCTERMS.W3CDTF/OVERHEIDop.jaargang">2022</meta:user-defined>
    <meta:user-defined meta:name="OVERHEIDop.externeBijlage">BIJ Abt van Engelenlaan 1 -Maaslanden- Nieuwkuijk|exb-2022-65022</meta:user-defined>
    <meta:user-defined meta:name="OVERHEIDop.publicationIssue">525738</meta:user-defined>
    <meta:user-defined meta:name="OVERHEIDop.GmbID/DC.identifier">gmb-2022-525738</meta:user-defined>
    <meta:user-defined meta:name="OVERHEIDop.versieInformatie"/>
  </office:meta>
</office:document-meta>
</file>