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, kadastraal N7185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, kadastraal N7185 in Nieuwkuijk. De aanvraag is bij de gemeente bekend onder nummer 13384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448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, kadastraal N7185, Nieuwkuijk, bouwen woning en aanleggen in- en uit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33</meta:user-defined>
    <meta:user-defined meta:name="OVERHEIDop.GmbID/DC.identifier">gmb-2022-525733</meta:user-defined>
    <meta:user-defined meta:name="OVERHEIDop.versieInformatie"/>
  </office:meta>
</office:document-meta>
</file>