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uitbouw, verduurzamen en restylen van de woning aan Middelweg 35 te 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uitbouw, verduurzamen en restylen woning (Bouwen), Middelweg 35, 4196 JG, in Tricht (19-11-2022) (geen bezwaar mogelijk), ODR22147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25732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3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732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765</meta:user-defined>
    <dc:language>nl</dc:language>
    <meta:user-defined meta:name="OVERHEIDop.locatietype/OVERHEIDop.gebiedsmarkering">Adres</meta:user-defined>
    <meta:user-defined meta:name="DC.title">Aanvraag vergunning voor de bouw van een uitbouw, verduurzamen en restylen van de woning aan Middelweg 35 te Tricht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5732</meta:user-defined>
    <meta:user-defined meta:name="OVERHEIDop.GmbID/DC.identifier">gmb-2022-525732</meta:user-defined>
    <meta:user-defined meta:name="OVERHEIDop.versieInformatie"/>
  </office:meta>
</office:document-meta>
</file>