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Kreekrug 16 te De Li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op 19 november 2021 een melding Activiteitenbesluit milieubeheer is ontvangen voor het uitbreiden van het huidige bedrijf met een bedrijfsgebouw en een waterbassin. De locatie betreft <text:span text:style-name="nadrukvet">Kreekrug 16, 2678 PR te De Lier</text:span> (zaaknummer <text:span text:style-name="nadrukvet">01014499</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25730</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730</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730</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Melding Activiteitenbesluit milieubeheer, Kreekrug 16 te De Lier</meta:user-defined>
    <meta:user-defined meta:name="DCTERMS.W3CDTF/DCTERMS.available">2022-11-25</meta:user-defined>
    <meta:user-defined meta:name="DCTERMS.W3CDTF/OVERHEIDop.jaargang">2022</meta:user-defined>
    <meta:user-defined meta:name="OVERHEIDop.publicationIssue">525730</meta:user-defined>
    <meta:user-defined meta:name="OVERHEIDop.GmbID/DC.identifier">gmb-2022-525730</meta:user-defined>
    <meta:user-defined meta:name="OVERHEIDop.versieInformatie"/>
  </office:meta>
</office:document-meta>
</file>