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Soetendaal 10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 </text:p>
            <text:p text:style-name="common-al">Vierlingsbeek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oetendaal 10 - het uitbreiden van een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7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ning aan Soetendaal 10 te Vierlingsbee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73</meta:user-defined>
    <meta:user-defined meta:name="OVERHEIDop.GmbID/DC.identifier">gmb-2022-52573</meta:user-defined>
    <meta:user-defined meta:name="OVERHEIDop.versieInformatie"/>
  </office:meta>
</office:document-meta>
</file>