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incidentele festiviteit ontvangen - Kudelstaartseweg 295 / Cafe Op de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1716</text:span>
          </text:p>
            <text:p text:style-name="common-al">Gemeente Aalsmeer heeft op 23 november 2022 een melding incidentele festiviteit ontvangen voor Christmas Party met DJ Eric op 23 december 2022. De locatie is Kudelstaartseweg 295 / Cafe Op de Hoek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572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2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2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incidentele festiviteit ontvangen - Kudelstaartseweg 295 / Cafe Op de Hoek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5729</meta:user-defined>
    <meta:user-defined meta:name="OVERHEIDop.GmbID/DC.identifier">gmb-2022-525729</meta:user-defined>
    <meta:user-defined meta:name="OVERHEIDop.versieInformatie"/>
  </office:meta>
</office:document-meta>
</file>