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kavel GEE506, kadastraal N7354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november 2022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het Geerpark kavel GEE506, kadastraal N7354 in Vlijmen. De aanvraag is bij de gemeente bekend onder nummer 133798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72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2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2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7987 </meta:user-defined>
    <dc:language>nl</dc:language>
    <meta:user-defined meta:name="OVERHEIDop.locatietype/OVERHEIDop.gebiedsmarkering">Punt</meta:user-defined>
    <meta:user-defined meta:name="DC.title">Gemeente Heusden - Omgevingsvergunning aangevraagd - Geerpark kavel GEE506, kadastraal N7354 Vlijmen, bouwen woning en aanleggen in- en uitri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5726</meta:user-defined>
    <meta:user-defined meta:name="OVERHEIDop.GmbID/DC.identifier">gmb-2022-525726</meta:user-defined>
    <meta:user-defined meta:name="OVERHEIDop.versieInformatie"/>
  </office:meta>
</office:document-meta>
</file>