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peelheuvel 1 6129 PV te Urmond (O2021-186\0971182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3 oktober 2021 ingekomen aanvraag omgevingsvergunning met registratienummer O2021-186\0971182756 voor het vervangen van een dakspant gelegen aan Speelheuvel 1 6129 PV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72</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2</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Speelheuvel 1 6129 PV te Urmond (O2021-186\0971182756)</meta:user-defined>
    <meta:user-defined meta:name="DCTERMS.W3CDTF/DCTERMS.available">2022-02-08</meta:user-defined>
    <meta:user-defined meta:name="DCTERMS.W3CDTF/OVERHEIDop.jaargang">2022</meta:user-defined>
    <meta:user-defined meta:name="OVERHEIDop.publicationIssue">52572</meta:user-defined>
    <meta:user-defined meta:name="OVERHEIDop.GmbID/DC.identifier">gmb-2022-52572</meta:user-defined>
    <meta:user-defined meta:name="OVERHEIDop.versieInformatie"/>
  </office:meta>
</office:document-meta>
</file>