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Jupiterstraat 3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70630</text:p>
            <text:p text:style-name="common-al">Gemeente Aalsmeer heeft op 23 november 2022 besloten om de beslistermijn voor de aanvraag voor een omgevingsvergunning voor het aanleggen van een in- en uitrit te verlengen voor een periode van maximaal 6 weken.De locatie is Jupiterstraat 3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571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1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1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Jupiterstraat 30 in Aalsme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718</meta:user-defined>
    <meta:user-defined meta:name="OVERHEIDop.GmbID/DC.identifier">gmb-2022-525718</meta:user-defined>
    <meta:user-defined meta:name="OVERHEIDop.versieInformatie"/>
  </office:meta>
</office:document-meta>
</file>