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groten en renoveren van de woning, Looweg 54 7437RS Bathmen, [BMN02A04892] Bathmen A 489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423</text:p>
            <text:p text:style-name="common-al">Ingekomen: 21-11-2022</text:p>
            <text:p text:style-name="common-al">Locatie: Looweg 54 7437RS Bathmen, [BMN02A04892] Bathmen A 4892</text:p>
            <text:p text:style-name="common-al">Projectomschrijving: het vergroten en renover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571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1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1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423</meta:user-defined>
    <meta:user-defined meta:name="DCTERMS.abstract">het vergroten en renoveren van de woning</meta:user-defined>
    <dc:language>nl</dc:language>
    <meta:user-defined meta:name="OVERHEIDop.locatietype/OVERHEIDop.gebiedsmarkering">Punt</meta:user-defined>
    <meta:user-defined meta:name="DC.title">Aanvraag omgevingsvergunning, het vergroten en renoveren van de woning, Looweg 54 7437RS Bathmen, [BMN02A04892] Bathmen A 4892</meta:user-defined>
    <meta:user-defined meta:name="DCTERMS.W3CDTF/DCTERMS.available">2022-11-25</meta:user-defined>
    <meta:user-defined meta:name="DCTERMS.W3CDTF/OVERHEIDop.jaargang">2022</meta:user-defined>
    <meta:user-defined meta:name="OVERHEIDop.publicationIssue">525714</meta:user-defined>
    <meta:user-defined meta:name="OVERHEIDop.GmbID/DC.identifier">gmb-2022-525714</meta:user-defined>
    <meta:user-defined meta:name="OVERHEIDop.versieInformatie"/>
  </office:meta>
</office:document-meta>
</file>