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vissteiger tegenover Waaldijk 27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vissteiger (Bouwen), tegenover Waaldijk 27 (HWN02 T 987), in Herwijnen (18-11-2022) (geen bezwaar mogelijk), ODR22147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70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0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0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760</meta:user-defined>
    <dc:language>nl</dc:language>
    <meta:user-defined meta:name="OVERHEIDop.locatietype/OVERHEIDop.gebiedsmarkering">Adres</meta:user-defined>
    <meta:user-defined meta:name="DC.title">Aanvraag vergunning voor de bouw van een vissteiger tegenover Waaldijk 27 te Herwijn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700</meta:user-defined>
    <meta:user-defined meta:name="OVERHEIDop.GmbID/DC.identifier">gmb-2022-525700</meta:user-defined>
    <meta:user-defined meta:name="OVERHEIDop.versieInformatie"/>
  </office:meta>
</office:document-meta>
</file>