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erordening onderzoeken doelmatigheid en doeltreffendheid 2022</text:p>
      <text:section text:name="regeling_id1-3-2" text:style-name="regeling">
        <text:section text:name="aanhef_id1-3-2-1" text:style-name="aanhef">
          <text:section text:name="preambule_id1-3-2-1-1" text:style-name="preambule">
            <text:p text:style-name="al">Op 27 januari 2022 stelde de gemeenteraad Verordening onderzoeken doelmatigheid en doeltreffendheid 2022 vast. De verordening gaat over het verrichten van onderzoek door het college naar doelmatigheid en doeltreffendheid van de organisatie en/of het beleid. De Verordening onderzoeken doelmatigheid en doeltreffendheid 2022 treedt in werking op 1 januari 2022 en is te vinden op <text:span text:style-name="nadrukondlijn">zoek.officiëlebekendmakingen.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en Verordening onderzoeken doelmatigheid en doeltreffendheid 2022</meta:user-defined>
    <meta:user-defined meta:name="DCTERMS.W3CDTF/DCTERMS.available">2022-02-09</meta:user-defined>
    <meta:user-defined meta:name="DCTERMS.W3CDTF/OVERHEIDop.jaargang">2022</meta:user-defined>
    <meta:user-defined meta:name="OVERHEIDop.publicationIssue">52570</meta:user-defined>
    <meta:user-defined meta:name="OVERHEIDop.betreftRegeling">CVDR672543_1</meta:user-defined>
    <meta:user-defined meta:name="xs:date/OVERHEIDop.startdatum">2022-01-01</meta:user-defined>
    <meta:user-defined meta:name="OVERHEIDop.GmbID/DC.identifier">gmb-2022-52570</meta:user-defined>
    <meta:user-defined meta:name="OVERHEIDop.versieInformatie"/>
  </office:meta>
</office:document-meta>
</file>