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dak aan De Strobbel 2 tot en met 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anvraag vervangen dak Herwijnen, De Strobbel 2-8 (Bouwen), De Strobbel 2 t/m 8, in Herwijnen (17-11-2022) (geen bezwaar mogelijk), ODR22146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69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9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9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95</meta:user-defined>
    <dc:language>nl</dc:language>
    <meta:user-defined meta:name="OVERHEIDop.locatietype/OVERHEIDop.gebiedsmarkering">Weg</meta:user-defined>
    <meta:user-defined meta:name="DC.title">Aanvraag vergunning voor het vervangen van het dak aan De Strobbel 2 tot en met 8 te Herwijn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696</meta:user-defined>
    <meta:user-defined meta:name="OVERHEIDop.GmbID/DC.identifier">gmb-2022-525696</meta:user-defined>
    <meta:user-defined meta:name="OVERHEIDop.versieInformatie"/>
  </office:meta>
</office:document-meta>
</file>