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teupel 8 t/m 16, 22, 24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oktober 2022 een aanvraag voor een omgevingsvergunning ontvangen. Dit betreft het realiseren van 7 bruggen t.b.v. perceelontsluiting kavel 2 tm 8 ter plaatse van de De Steupel 8 t/m 16, 22, 24 in Reeuwijk. De aanvraag is geregistreerd onder kenmerk 2022270101.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25694</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94</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94</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omgevingsvergunning De Steupel 8 t/m 16, 22, 24 in Reeuwijk</meta:user-defined>
    <meta:user-defined meta:name="DCTERMS.W3CDTF/DCTERMS.available">2022-11-25</meta:user-defined>
    <meta:user-defined meta:name="DCTERMS.W3CDTF/OVERHEIDop.jaargang">2022</meta:user-defined>
    <meta:user-defined meta:name="OVERHEIDop.publicationIssue">525694</meta:user-defined>
    <meta:user-defined meta:name="OVERHEIDop.GmbID/DC.identifier">gmb-2022-525694</meta:user-defined>
    <meta:user-defined meta:name="OVERHEIDop.versieInformatie"/>
  </office:meta>
</office:document-meta>
</file>