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daken aan De Strobbel 10 tot en met 2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soleren van de daken (Bouwen), De Strobbel 10 t/m 24, in Herwijnen (17-11-2022) (geen bezwaar mogelijk), ODR22146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69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4</meta:user-defined>
    <dc:language>nl</dc:language>
    <meta:user-defined meta:name="OVERHEIDop.locatietype/OVERHEIDop.gebiedsmarkering">Weg</meta:user-defined>
    <meta:user-defined meta:name="DC.title">Aanvraag vergunning voor het isoleren van de daken aan De Strobbel 10 tot en met 24 te Herwijn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690</meta:user-defined>
    <meta:user-defined meta:name="OVERHEIDop.GmbID/DC.identifier">gmb-2022-525690</meta:user-defined>
    <meta:user-defined meta:name="OVERHEIDop.versieInformatie"/>
  </office:meta>
</office:document-meta>
</file>