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gerhuisdyk 20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melding ontvangen op grond van het Activiteitenbesluit milieubeheer voor de locatie Hogerhuisdyk 20 in Bitgummole. De melding is geregistreerd onder zaaknummer MM-20220030. De melding betreft het plaatsen van twee windturbine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68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ogerhuisdyk 20 in Bitgummol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89</meta:user-defined>
    <meta:user-defined meta:name="OVERHEIDop.GmbID/DC.identifier">gmb-2022-525689</meta:user-defined>
    <meta:user-defined meta:name="OVERHEIDop.versieInformatie"/>
  </office:meta>
</office:document-meta>
</file>