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Overstapregeling van voortdurende naar eeuwigdurende erfpacht voor woonbestemmingen 2017 in verband met het met terugwerkende kracht vanaf 8 januari 2020 verlenen van 10% extra overstapkorting (Wijzigingsbesluit Overstapregeling van voortdurende erfpacht naar eeuwigdurende erfpacht voor woonbestemmingen Amsterdam (10% extra overstapkorting vanaf 8 januari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d, van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verstapregeling van voortdurende erfpacht naar eeuwigdurende erfpacht voor woonbestemmingen 2017 wordt als volgt gewijzigd:</text:p>
            <text:p text:style-name="al"/>
            <text:p text:style-name="al">In artikel 11 wordt lid 4 verwijderd. De tekst van lid 3 en de voetnoot bij dit lid worden gewijzigd, waardoor lid 3 en de voetnoot als volgt komen te luiden:</text:p>
            <text:p text:style-name="al">
            <text:span text:style-name="nadrukcur">“3. De canon voor eeuwigdurende erfpacht na overstap wordt bepaald door de overeenkomstig lid 1 bepaalde erfpachtgrondwaarde te vermenigvuldigen met het canonpercentage met inachtneming van de overstappremie van 35%.</text:span>
          </text:p>
            <text:p text:style-name="al">
            <text:span text:style-name="nadrukcur">(3) De overstappremie is bij collegebesluit van 22 november 2022, met terugwerkende kracht vanaf 8 januari 2020, vastgesteld op 35%”. </text:span>
          </text:p>
            <text:p text:style-name="al"/>
            <text:p text:style-name="al">Vanwege de verwijdering van het vierde lid wordt het bestaande lid 5 vernummerd naar lid 4.</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 en werkt terug tot en met 8 januari 2020. </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besluit Overstapregeling van voortdurende erfpacht naar eeuwigdurende erfpacht voor woonbestemmingen Amsterdam (10% extra overstapkorting vanaf 8 januari 2020). </text:p>
          </text:section>
        </text:section>
        <text:section text:name="regeling-sluiting_id1-3-2-3" text:style-name="regeling-sluiting">
          <text:section text:name="ondertekening_id1-3-2-3-1">
            <text:p><text:span text:style-name="functie">Aldus vastgesteld in de vergadering van 22 nov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Het college heeft ingestemd met het besluit tot het wijzigen van de Overstapregeling van voortdurende erfpacht naar eeuwigdurende erfpacht voor woonbestemmingen 2017 door het verlenen van 10% extra overstapkorting. Per 8 januari 2020 was de 10% extra overstapkorting komen te vervallen. Naar aanleiding van het coalitieakkoord wordt de overstapkorting, met terugwerkende kracht vanaf 8 januari 2020, structureel vastgesteld op 35%. </text:p>
          <text:p text:style-name="al"/>
          <text:p text:style-name="al">
          <text:span text:style-name="nadrukcur">Artikelsgewijze toelichting</text:span>
        </text:p>
          <text:p text:style-name="al">Artikel I:</text:p>
          <text:p text:style-name="al">In de Overstapregeling is opgenomen dat, bij wijze van uitzondering op het reguliere overstapbeleid, de erfpachter tot en met 8 januari 2020 kan overstappen op basis van gunstige overstapvoorwaarden. Dit betekent dat tot 8 januari 2020 de volgende overstapvoorwaarden golden:</text:p>
          <text:list text:style-name="id1-3-2-4-9">
            <text:list-item text:style-override="id1-3-2-4-9-1">
              <text:number>•</text:number>
              <text:p text:style-name="al">De laagste WOZ-waarde uit 2015 (peildatum 1-1-2014) of 2016 (peildatum 1-1-2015) en BSQ 2017 wordt gehanteerd;</text:p>
            </text:list-item>
            <text:list-item text:style-override="id1-3-2-4-9-2">
              <text:number>•</text:number>
              <text:p text:style-name="al">Het canonpercentage van 2017, zijnde 2,39% (het bodempercentage) wordt gehanteerd;</text:p>
            </text:list-item>
            <text:list-item text:style-override="id1-3-2-4-9-3">
              <text:number>•</text:number>
              <text:p text:style-name="al">Een overstapkorting van 35%.</text:p>
            </text:list-item>
          </text:list>
          <text:p text:style-name="al">Per 8 januari 2020 was de 10% extra overstapkorting komen te vervallen. Naar aanleiding van het coalitieakkoord wordt de overstapkorting, met terugwerkende kracht vanaf 8 januari 2020, structureel vastgesteld op 3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68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8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8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60, eerste lid, van de Gemeentewet]|[1.0:c:BWBR0005416&amp;artikel=160&amp;lid=1&amp;g=2019-01-01</meta:user-defined>
    <meta:user-defined meta:name="DCTERMS.alternative">Overstapregeling van voortdurende erfpacht naar eeuwigdurende erfpacht voor woonbestemmingen 2017</meta:user-defined>
    <dc:language>nl</dc:language>
    <meta:user-defined meta:name="OVERHEIDop.locatietype/OVERHEIDop.gebiedsmarkering">Gemeente</meta:user-defined>
    <meta:user-defined meta:name="DC.title">Overstapregeling van voortdurende erfpacht naar eeuwigdurende erfpacht voor woonbestemmingen 2017</meta:user-defined>
    <meta:user-defined meta:name="DCTERMS.W3CDTF/DCTERMS.available">2022-11-23</meta:user-defined>
    <meta:user-defined meta:name="DCTERMS.W3CDTF/OVERHEIDop.jaargang">2022</meta:user-defined>
    <meta:user-defined meta:name="OVERHEIDop.publicationIssue">525688</meta:user-defined>
    <meta:user-defined meta:name="OVERHEIDop.betreftRegeling">CVDR627491_6</meta:user-defined>
    <meta:user-defined meta:name="OVERHEIDop.GmbID/DC.identifier">gmb-2022-525688</meta:user-defined>
    <meta:user-defined meta:name="xs:date/OVERHEIDop.startdatum">2022-11-24</meta:user-defined>
    <meta:user-defined meta:name="OVERHEIDop.versieInformatie"/>
  </office:meta>
</office:document-meta>
</file>