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istorisch Schouwspel, op en rondom de Brink in Den Ham, HAM00 D 103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en rondom de Brink in Den Ham, HAM00 D 1035 </text:p>
            <text:p text:style-name="common-al">Wat: organiseren van het Historisch Schouwspel </text:p>
            <text:p text:style-name="common-al">Wanneer: Op 10-12-2022 van 13:00 tot 20:00 uur.</text:p>
            <text:p text:style-name="common-al">Verzonden: 23-11-2022, zaaknummer 1700ESUITE403272022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56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03272022</meta:user-defined>
    <meta:user-defined meta:name="DCTERMS.abstract">organiseren van een historisch schouwspel annex historische markt</meta:user-defined>
    <dc:language>nl</dc:language>
    <meta:user-defined meta:name="OVERHEIDop.locatietype/OVERHEIDop.gebiedsmarkering">Punt</meta:user-defined>
    <meta:user-defined meta:name="DC.title">Gemeente Twenterand - verleende evenementenvergunning, Historisch Schouwspel, op en rondom de Brink in Den Ham, HAM00 D 1035</meta:user-defined>
    <meta:user-defined meta:name="DCTERMS.W3CDTF/DCTERMS.available">2022-11-30</meta:user-defined>
    <meta:user-defined meta:name="DCTERMS.W3CDTF/OVERHEIDop.jaargang">2022</meta:user-defined>
    <meta:user-defined meta:name="OVERHEIDop.publicationIssue">525683</meta:user-defined>
    <meta:user-defined meta:name="OVERHEIDop.GmbID/DC.identifier">gmb-2022-525683</meta:user-defined>
    <meta:user-defined meta:name="OVERHEIDop.versieInformatie"/>
  </office:meta>
</office:document-meta>
</file>