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warsstraat 1-59  en Noord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september 2022 een aanvraag omgevingsvergunning met zaaknummer <text:span text:style-name="nadrukvet">W-AOV220486 </text:span>voor het realiseren van 30 appartementen met commerciële ruimte gelegen aan de <text:span text:style-name="nadrukvet">Dwarsstraat 1-59 en Noordstraat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6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Dwarsstraat 1-59  en Noordstraat 2 in Terneu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680</meta:user-defined>
    <meta:user-defined meta:name="OVERHEIDop.GmbID/DC.identifier">gmb-2022-525680</meta:user-defined>
    <meta:user-defined meta:name="OVERHEIDop.versieInformatie"/>
  </office:meta>
</office:document-meta>
</file>