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leggen van een steiger voor mensen met een beperking - vijver in de Folgeen (Kastrale gemeente Drachten, sectie A, perceelnummer 15487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ijver in de Folgeen (Kastrale gemeente Drachten, sectie A, perceelnummer 15487) Drachten, het aanleggen van een steiger voor mensen met een beperking, ontvangen: 18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567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vijver in de Folgeen (Kastrale gemeente Drachten, sectie A, perceelnummer 15487) Drachten, het aanleggen van een steiger voor mensen met een beperking, ontvangen: 18 november 2022</meta:user-defined>
    <dc:language>nl</dc:language>
    <meta:user-defined meta:name="OVERHEIDop.locatietype/OVERHEIDop.gebiedsmarkering">Vlak</meta:user-defined>
    <meta:user-defined meta:name="DC.title">Gemeente Smallingerland - aanvraag omgevingsvergunning - het aanleggen van een steiger voor mensen met een beperking - vijver in de Folgeen (Kastrale gemeente Drachten, sectie A, perceelnummer 15487) Drach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79</meta:user-defined>
    <meta:user-defined meta:name="OVERHEIDop.GmbID/DC.identifier">gmb-2022-525679</meta:user-defined>
    <meta:user-defined meta:name="OVERHEIDop.versieInformatie"/>
  </office:meta>
</office:document-meta>
</file>