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realiseren van een sportkooi, gelegen achter de Dijkwacht 63 2353EG Leiderdorp, [LDD00A11127] Leiderdorp A 11127 ,LDPZ2022-0002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Leiderdorp, [LDD00A11127] Leiderdorp A 11127</text:p>
            <text:p text:style-name="common-al">Zaaknummer: LDPZ2022-000283</text:p>
            <text:p text:style-name="common-al">Datum ontvangst aanvraag: 20-10-2022 </text:p>
            <text:p text:style-name="last-al">Procedure:  Reg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567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83</meta:user-defined>
    <meta:user-defined meta:name="DCTERMS.abstract">realiseren van een sportkooi </meta:user-defined>
    <dc:language>nl</dc:language>
    <meta:user-defined meta:name="OVERHEIDop.locatietype/OVERHEIDop.gebiedsmarkering">Punt</meta:user-defined>
    <meta:user-defined meta:name="DC.title">Ingetrokken omgevingsvergunning voor het realiseren van een sportkooi, gelegen achter de Dijkwacht 63 2353EG Leiderdorp, [LDD00A11127] Leiderdorp A 11127 ,LDPZ2022-000283</meta:user-defined>
    <meta:user-defined meta:name="DCTERMS.W3CDTF/DCTERMS.available">2022-11-25</meta:user-defined>
    <meta:user-defined meta:name="DCTERMS.W3CDTF/OVERHEIDop.jaargang">2022</meta:user-defined>
    <meta:user-defined meta:name="OVERHEIDop.publicationIssue">525677</meta:user-defined>
    <meta:user-defined meta:name="OVERHEIDop.GmbID/DC.identifier">gmb-2022-525677</meta:user-defined>
    <meta:user-defined meta:name="OVERHEIDop.versieInformatie"/>
  </office:meta>
</office:document-meta>
</file>