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op het bijgebouw aan Acquoyseweg 2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Realiseren dakkapel op bijgebouw Acquoyseweg 2 (Bouwen), Acquoyseweg 2, 4151 CB, in Acquoy (17-11-2022) (geen bezwaar mogelijk), ODR22146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67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7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7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690</meta:user-defined>
    <dc:language>nl</dc:language>
    <meta:user-defined meta:name="OVERHEIDop.locatietype/OVERHEIDop.gebiedsmarkering">Adres</meta:user-defined>
    <meta:user-defined meta:name="DC.title">Aanvraag vergunning voor het realiseren van een dakkapel op het bijgebouw aan Acquoyseweg 2 te Acquoy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675</meta:user-defined>
    <meta:user-defined meta:name="OVERHEIDop.GmbID/DC.identifier">gmb-2022-525675</meta:user-defined>
    <meta:user-defined meta:name="OVERHEIDop.versieInformatie"/>
  </office:meta>
</office:document-meta>
</file>