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weg 51c Westerbroek, Verleende omgevingsvergunning (reguliere procedure) Z2022-0113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udeweg 51c, 9608 PK te Westerbroek, voor het uitbreiden van de woning en het plaatsen van een dakkapel, 23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567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7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7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udeweg 51c Westerbroek, Verleende omgevingsvergunning (reguliere procedure) Z2022-011366</meta:user-defined>
    <meta:user-defined meta:name="DCTERMS.W3CDTF/DCTERMS.available">2022-11-25</meta:user-defined>
    <meta:user-defined meta:name="DCTERMS.W3CDTF/OVERHEIDop.jaargang">2022</meta:user-defined>
    <meta:user-defined meta:name="OVERHEIDop.publicationIssue">525672</meta:user-defined>
    <meta:user-defined meta:name="OVERHEIDop.GmbID/DC.identifier">gmb-2022-525672</meta:user-defined>
    <meta:user-defined meta:name="OVERHEIDop.versieInformatie"/>
  </office:meta>
</office:document-meta>
</file>