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style:style style:family="table-column" style:parent-style-name="colspec" style:name="id1-3-2-2-1-7-2-3-1-1">
      <style:table-column-properties/>
    </style:style>
    <style:style style:family="table-column" style:parent-style-name="colspec" style:name="id1-3-2-2-1-7-2-3-1-2">
      <style:table-column-properties/>
    </style:style>
    <style:style style:family="table-column" style:parent-style-name="colspec" style:name="id1-3-2-2-1-7-2-3-1-3">
      <style:table-column-properties/>
    </style:style>
    <style:style style:family="table-column" style:parent-style-name="colspec" style:name="id1-3-2-2-1-7-2-3-1-4">
      <style:table-column-properties/>
    </style:style>
    <style:style style:family="table-column" style:parent-style-name="colspec" style:name="id1-3-2-2-1-7-2-3-1-5">
      <style:table-column-properties/>
    </style:style>
    <text:list-style style:name="id1-3-2-2-1-7-2-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6-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style:style style:family="table-column" style:parent-style-name="colspec" style:name="id1-3-2-2-1-7-3-3-1-1">
      <style:table-column-properties/>
    </style:style>
    <style:style style:family="table-column" style:parent-style-name="colspec" style:name="id1-3-2-2-1-7-3-3-1-2">
      <style:table-column-properties/>
    </style:style>
    <style:style style:family="table-column" style:parent-style-name="colspec" style:name="id1-3-2-2-1-7-3-3-1-3">
      <style:table-column-properties/>
    </style:style>
    <style:style style:family="table-column" style:parent-style-name="colspec" style:name="id1-3-2-2-1-7-3-3-1-4">
      <style:table-column-properties/>
    </style:style>
    <style:style style:family="table-column" style:parent-style-name="colspec" style:name="id1-3-2-2-1-7-3-3-1-5">
      <style:table-column-properties/>
    </style:style>
    <text:list-style style:name="id1-3-2-2-1-7-3-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6-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1-6-2-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style:style style:family="table-column" style:parent-style-name="colspec" style:name="id1-3-2-2-1-7-4-3-1-1">
      <style:table-column-properties/>
    </style:style>
    <style:style style:family="table-column" style:parent-style-name="colspec" style:name="id1-3-2-2-1-7-4-3-1-2">
      <style:table-column-properties/>
    </style:style>
    <style:style style:family="table-column" style:parent-style-name="colspec" style:name="id1-3-2-2-1-7-4-3-1-3">
      <style:table-column-properties/>
    </style:style>
    <style:style style:family="table-column" style:parent-style-name="colspec" style:name="id1-3-2-2-1-7-4-3-1-4">
      <style:table-column-properties/>
    </style:style>
    <style:style style:family="table-column" style:parent-style-name="colspec" style:name="id1-3-2-2-1-7-4-3-1-5">
      <style:table-column-properties/>
    </style:style>
    <text:list-style style:name="id1-3-2-2-1-7-4-3-1-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6-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6-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 Uitvoering Beleidsregels Uitgifte Reststroken</text:p>
      <text:section text:name="regeling_id1-3-2" text:style-name="regeling">
        <text:section text:name="aanhef_id1-3-2-1" text:style-name="aanhef">
          <text:section text:name="preambule_id1-3-2-1-1" text:style-name="preambule">
            <text:p text:style-name="al">Burgemeester en wethouders van de gemeente Zwartewaterland;</text:p>
            <text:p text:style-name="al"/>
            <text:p text:style-name="al">Gelezen het voorstel d.d. 8 november 2022;</text:p>
            <text:p text:style-name="al"/>
            <text:p text:style-name="al">Overwegende dat het wenselijk wordt geacht de portefeuillehouder Vastgoed mandaat te verlenen voor de navolgende bevoegdheden in het kader van de uitvoering van de Beleidsregels Uitgifte Reststroken;</text:p>
            <text:p text:style-name="al"/>
            <text:p text:style-name="al">Gelet op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Aan de Portefeuillehouder Vastgoed binnen het college van burgemeester en wethouders de navolgende bevoegdheid te mandateren:</text:p>
            <text:p text:style-name="al"/>
            <text:list text:style-name="id1-3-2-2-1-4">
              <text:list-item text:style-override="id1-3-2-2-1-4-1">
                <text:number/>
                <text:p text:style-name="al">
                <text:span text:style-name="nadrukcur">het in gebruik geven van gronden voor een bepaalde termijn tot een oppervlakte van 100 m2 en het daartoe aangaan van een gebruiksovereenkomst</text:span>;</text:p>
              </text:list-item>
            </text:list>
            <text:p text:style-name="al">En dit, in samenhang met het mandaatbesluit Uitvoering Beleidsregels Uitgifte Reststroken d.d. 19 juli 2022, als volgt de consolideren in het Mandaatregister:</text:p>
            <text:p text:style-name="al"/>
            <text:list text:style-name="id1-3-2-2-1-7">
              <text:list-item text:style-override="id1-3-2-2-1-7-1">
                <text:number>A.</text:number>
                <text:p text:style-name="al">ter vervanging van paragraaf 4.7 en 4.8 van het Mandaatregister Gemeente Zwartewaterland (als onderdeel van de Mandaat-, volmacht en machtigingsregeling gemeente Zwartewaterland): </text:p>
                <text:p text:style-name="al"/>
              </text:list-item>
              <text:list-item text:style-override="id1-3-2-2-1-7-2">
                <text:number>4.7</text:number>
                <text:p text:style-name="al">
                <text:span text:style-name="nadrukvet">Gronden (verkoop groenstroken)</text:span>
              </text:p>
                <text:p><draw:frame draw:style-name="lidiv"><draw:text-box ofo:max-width="15.3cm" ofo:min-height="1cm" ofo:min-width="5cm"><text:section text:name="table_id1-3-2-2-1-7-2-3" text:style-name="table"><text:p text:style-name="table_top"/>
                <table:table table:style-name="tgroup">
                  <table:table-column table:style-name="id1-3-2-2-1-7-2-3-1-1"/>
                  <table:table-column table:style-name="id1-3-2-2-1-7-2-3-1-2"/>
                  <table:table-column table:style-name="id1-3-2-2-1-7-2-3-1-3"/>
                  <table:table-column table:style-name="id1-3-2-2-1-7-2-3-1-4"/>
                  <table:table-column table:style-name="id1-3-2-2-1-7-2-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7-2-3-1-6-2-2-1">
                          <text:list-item text:style-override="id1-3-2-2-1-7-2-3-1-6-2-2-1-1"><text:number>a.</text:number><text:p text:style-name="table_al">het verkopen van overhoeken en snippergroen tot een oppervlakte van 100 m2;</text:p></text:list-item>
                          <text:list-item text:style-override="id1-3-2-2-1-7-2-3-1-6-2-2-1-2"><text:number>b.</text:number><text:p text:style-name="table_al">het overigens verkopen van gronden van de gemeente tot een oppervlakte van 100 m2;</text:p></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Vastgo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ccorderen van concept notariële akten en notariële afrekeningen bij transacties omtrent de aan- en verkoop van onroerende za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ndertekening van alle op een besluit tot aan- en verkoop van onroerende zaken betrekking hebbend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7-3">
                <text:number>4.8</text:number>
                <text:p text:style-name="al">
                <text:span text:style-name="nadrukvet">Gronden (verhuur, pacht)</text:span>
              </text:p>
                <text:p><draw:frame draw:style-name="lidiv"><draw:text-box ofo:max-width="15.3cm" ofo:min-height="1cm" ofo:min-width="5cm"><text:section text:name="table_id1-3-2-2-1-7-3-3" text:style-name="table"><text:p text:style-name="table_top"/>
                <table:table table:style-name="tgroup">
                  <table:table-column table:style-name="id1-3-2-2-1-7-3-3-1-1"/>
                  <table:table-column table:style-name="id1-3-2-2-1-7-3-3-1-2"/>
                  <table:table-column table:style-name="id1-3-2-2-1-7-3-3-1-3"/>
                  <table:table-column table:style-name="id1-3-2-2-1-7-3-3-1-4"/>
                  <table:table-column table:style-name="id1-3-2-2-1-7-3-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7-3-3-1-6-2-2-1">
                          <text:list-item text:style-override="id1-3-2-2-1-7-3-3-1-6-2-2-1-1"><text:number>a.</text:number><text:p text:style-name="table_al">het aangaan van nieuwe huurovereenkomsten voor overhoeken en snippergroen tot een oppervlakte van 100 m2 voor de duur van vijf jaar; </text:p></text:list-item>
                          <text:list-item text:style-override="id1-3-2-2-1-7-3-3-1-6-2-2-1-2"><text:number>b.</text:number><text:p text:style-name="table_al">het aangaan van overige, nieuwe huurovereenkomsten tot een oppervlakte van 100 m2; </text:p></text:list-item>
                          <text:list-item text:style-override="id1-3-2-2-1-7-3-3-1-6-2-2-1-3"><text:number>c.</text:number><text:p text:style-name="table_al">voor het met een huurovereenkomst in gebruik geven van ruimten in Teeuwland en MFA Streukeler Veste in Hasselt.</text:p></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enig jaar incidenteel wijzigen van de door het College voor dat jaar vastgestelde pachttoed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text:p>
                      </table:table-cell>
                      <table:table-cell table:style-name="cell_frame_all" table:number-rows-spanned="1" table:number-columns-spanned="1">
                        <text:p text:style-name="table_al">I.o.m.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ondertekening van alle op een besluit tot huur, verhuur, bruikleen, verpachting van, verjaring en overige vestiging van zakelijke rechten op onroerende zaken betrekking hebbende corresponden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Eenheidsmanager met sub-mandaat aan behandelend medewerkers </text:p>
                      </table:table-cell>
                      <table:table-cell table:style-name="cell_frame_all" table:number-rows-spanned="1" table:number-columns-spanned="1"/>
                    </table:table-row>
                  
                </table:table>
              <text:p text:style-name="table_bottom"/></text:section></draw:text-box></draw:frame></text:p>
                <text:p text:style-name="al"/>
              </text:list-item>
              <text:list-item text:style-override="id1-3-2-2-1-7-4">
                <text:number>4.9</text:number>
                <text:p text:style-name="al">
                <text:span text:style-name="nadrukvet">Gronden (illegaal grondgebruik, verjaring, zakelijke rechten, gebruiksrechten)</text:span>
              </text:p>
                <text:p><draw:frame draw:style-name="lidiv"><draw:text-box ofo:max-width="15.3cm" ofo:min-height="1cm" ofo:min-width="5cm"><text:section text:name="table_id1-3-2-2-1-7-4-3" text:style-name="table"><text:p text:style-name="table_top"/>
                <table:table table:style-name="tgroup">
                  <table:table-column table:style-name="id1-3-2-2-1-7-4-3-1-1"/>
                  <table:table-column table:style-name="id1-3-2-2-1-7-4-3-1-2"/>
                  <table:table-column table:style-name="id1-3-2-2-1-7-4-3-1-3"/>
                  <table:table-column table:style-name="id1-3-2-2-1-7-4-3-1-4"/>
                  <table:table-column table:style-name="id1-3-2-2-1-7-4-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2-1-7-4-3-1-6-2-2-1">
                          <text:list-item text:style-override="id1-3-2-2-1-7-4-3-1-6-2-2-1-1"><text:number>a.</text:number><text:p text:style-name="table_al">om in het kader van illegaal grondgebruik overhoeken of snippergroen te verhuren, te verkopen of te doen ontruimen, met inbegrip van het verkrijgen van een daartoe benodigd rechterlijk vonnis;</text:p></text:list-item>
                          <text:list-item text:style-override="id1-3-2-2-1-7-4-3-1-6-2-2-1-2"><text:number>b.</text:number><text:p text:style-name="table_al">om in het geval een beroep op verjaring van gebruik van gronden wordt gedaan, aan de hand van een advies van een deskundige, de verjaring in te doen schrijven in het Kadaster, of de grond te verhuren of te verkopen, óf te doen ontruimen met inbegrip van het verkrijgen van een daartoe benodigd rechterlijk vonnis;</text:p></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m in het geval een beroep op verjaring van gebruik van gronden wordt gedaan, aan de hand van een advies van een deskundige, de verjaring in te doen schrijven in het Kadaster, of de grond te verhuren of te verkopen, óf te doen ontruimen met inbegrip van het verkrijgen van een daartoe benodigd rechterlijk von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angaan van nieuwe rechten van opstal en de vestiging van erfdienstbaar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Vastgoe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in gebruik geven van gronden voor een bepaalde termijn tot een oppervlakte van 100 m2 en het daartoe aangaan van een gebruiksovereenkom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Portefeuillehouder Vastgoed</text:p>
                      </table:table-cell>
                      <table:table-cell table:style-name="cell_frame_all" table:number-rows-spanned="1" table:number-columns-spanned="1"/>
                    </table:table-row>
                  
                </table:table>
              <text:p text:style-name="table_bottom"/></text:section></draw:text-box></draw:frame></text:p>
              </text:list-item>
              <text:list-item text:style-override="id1-3-2-2-1-7-5">
                <text:number>B.</text:number>
                <text:p text:style-name="al">‘Paragraaf 4.9 Volkshuisvesting’ te vernummeren tot ‘4.10 Volkshuisvesting’.</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Zwartewaterland op 8 november 2022. </text:span></text:p>
          </text:section>
          <text:section text:name="ondertekening_id1-3-2-3-2">
            <text:p><text:span text:style-name="functie"/></text:p>
          </text:section>
          <text:section text:name="ondertekening_id1-3-2-3-3">
            <text:p><text:span text:style-name="functie"/></text:p>
            <text:p><text:span text:style-name="functie">Burgemeester en wethouders van Zwartewaterland,</text:span></text:p>
          </text:section>
          <text:section text:name="ondertekening_id1-3-2-3-4">
            <text:p><text:span text:style-name="functie"/></text:p>
            <text:p><text:span text:style-name="functie">De secretaris,</text:span></text:p>
            <text:p><text:span text:style-name="functie">drs. S. Ruddijs</text:span></text:p>
          </text:section>
          <text:section text:name="ondertekening_id1-3-2-3-5">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5668</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8</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68</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Gemeentewet]|[1.0:c:BWBR0005416&amp;g=2021-01-01</meta:user-defined>
    <meta:user-defined meta:name="DC.source">titel 10.1 van de Algemene wet bestuursrecht]|[1.0:c:BWBR0005537&amp;titeldeel=10.1&amp;g=2021-04-01</meta:user-defined>
    <meta:user-defined meta:name="DCTERMS.alternative">Mandaat-, volmacht en machtigingsregeling gemeente Zwartewaterland</meta:user-defined>
    <dc:language>nl</dc:language>
    <meta:user-defined meta:name="OVERHEIDop.locatietype/OVERHEIDop.gebiedsmarkering">Gemeente</meta:user-defined>
    <meta:user-defined meta:name="DC.title">Mandaat-, volmacht en machtigingsregeling gemeente Zwartewaterland</meta:user-defined>
    <meta:user-defined meta:name="DCTERMS.W3CDTF/DCTERMS.available">2022-11-25</meta:user-defined>
    <meta:user-defined meta:name="DCTERMS.W3CDTF/OVERHEIDop.jaargang">2022</meta:user-defined>
    <meta:user-defined meta:name="OVERHEIDop.publicationIssue">525668</meta:user-defined>
    <meta:user-defined meta:name="OVERHEIDop.betreftRegeling">CVDR659178_4</meta:user-defined>
    <meta:user-defined meta:name="OVERHEIDop.GmbID/DC.identifier">gmb-2022-525668</meta:user-defined>
    <meta:user-defined meta:name="xs:date/OVERHEIDop.startdatum">2022-11-26</meta:user-defined>
    <meta:user-defined meta:name="OVERHEIDop.versieInformatie"/>
  </office:meta>
</office:document-meta>
</file>