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10-2-2">
      <text:list-level-style-bullet text:bullet-char="-" text:level="1">
        <style:list-level-properties text:min-label-width="10mm"/>
      </text:list-level-style-bullet>
    </text:list-style>
    <text:list-style style:name="id1-3-2-4-61-1-4-10-2-2-1">
      <text:list-level-style-bullet text:bullet-char="-" text:level="1">
        <style:list-level-properties text:min-label-width="10mm"/>
      </text:list-level-style-bullet>
    </text:list-style>
    <text:list-style style:name="id1-3-2-4-61-1-4-10-2-2-2">
      <text:list-level-style-bullet text:bullet-char="-" text:level="1">
        <style:list-level-properties text:min-label-width="10mm"/>
      </text:list-level-style-bullet>
    </text:list-style>
    <text:list-style style:name="id1-3-2-4-61-1-4-47-2-2">
      <text:list-level-style-bullet text:bullet-char="•" text:level="1">
        <style:list-level-properties text:min-label-width="10mm"/>
      </text:list-level-style-bullet>
    </text:list-style>
    <text:list-style style:name="id1-3-2-4-61-1-4-47-2-2-1">
      <text:list-level-style-bullet text:bullet-char="•" text:level="1">
        <style:list-level-properties text:min-label-width="10mm"/>
      </text:list-level-style-bullet>
    </text:list-style>
    <text:list-style style:name="id1-3-2-4-61-1-4-47-2-2-2">
      <text:list-level-style-bullet text:bullet-char="•" text:level="1">
        <style:list-level-properties text:min-label-width="10mm"/>
      </text:list-level-style-bullet>
    </text:list-style>
    <text:list-style style:name="id1-3-2-4-61-1-4-51-2-3">
      <text:list-level-style-bullet text:bullet-char="•" text:level="1">
        <style:list-level-properties text:min-label-width="10mm"/>
      </text:list-level-style-bullet>
    </text:list-style>
    <text:list-style style:name="id1-3-2-4-61-1-4-51-2-3-1">
      <text:list-level-style-bullet text:bullet-char="•" text:level="1">
        <style:list-level-properties text:min-label-width="10mm"/>
      </text:list-level-style-bullet>
    </text:list-style>
    <text:list-style style:name="id1-3-2-4-61-1-4-51-2-3-2">
      <text:list-level-style-bullet text:bullet-char="•" text:level="1">
        <style:list-level-properties text:min-label-width="10mm"/>
      </text:list-level-style-bullet>
    </text:list-style>
    <text:list-style style:name="id1-3-2-4-61-1-4-51-2-3-3">
      <text:list-level-style-bullet text:bullet-char="•" text:level="1">
        <style:list-level-properties text:min-label-width="10mm"/>
      </text:list-level-style-bullet>
    </text:list-style>
    <text:list-style style:name="id1-3-2-4-61-1-4-51-2-3-4">
      <text:list-level-style-bullet text:bullet-char="•" text:level="1">
        <style:list-level-properties text:min-label-width="10mm"/>
      </text:list-level-style-bullet>
    </text:list-style>
    <text:list-style style:name="id1-3-2-4-61-1-4-52-2-3">
      <text:list-level-style-bullet text:bullet-char="•" text:level="1">
        <style:list-level-properties text:min-label-width="10mm"/>
      </text:list-level-style-bullet>
    </text:list-style>
    <text:list-style style:name="id1-3-2-4-61-1-4-52-2-3-1">
      <text:list-level-style-bullet text:bullet-char="•" text:level="1">
        <style:list-level-properties text:min-label-width="10mm"/>
      </text:list-level-style-bullet>
    </text:list-style>
    <text:list-style style:name="id1-3-2-4-61-1-4-52-2-3-2">
      <text:list-level-style-bullet text:bullet-char="•" text:level="1">
        <style:list-level-properties text:min-label-width="10mm"/>
      </text:list-level-style-bullet>
    </text:list-style>
    <text:list-style style:name="id1-3-2-4-61-1-4-52-2-3-3">
      <text:list-level-style-bullet text:bullet-char="•" text:level="1">
        <style:list-level-properties text:min-label-width="10mm"/>
      </text:list-level-style-bullet>
    </text:list-style>
    <text:list-style style:name="id1-3-2-4-61-1-4-52-2-3-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14 oktober 2022, </text:p>
            <text:p text:style-name="al">no. 22.00016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
            <text:p text:style-name="al">vast te stellen de </text:p>
            <text:p text:style-name="al"/>
            <text:p text:style-name="al">
            <text:span text:style-name="nadrukvet">Verordening op de heffing en de invordering van leges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kwartaal: het tijdvak – binnen een aangesloten periode van drie maanden – dat loopt van de n<text:span text:style-name="sup">e</text:span>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text:span text:style-name="sup">e</text:span>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1.</text:number>
                    <text:p text:style-name="al">de benoeming van ambtenaren en leden van colleges of commissies;</text:p>
                  </text:list-item>
                  <text:list-item text:style-override="id1-3-2-2-4-3-4-3-2">
                    <text:number>2.</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2” van 8 november 2021, no. 21.000576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14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2023</text:p>
          <text:p text:style-name="al"/>
          <text:p text:style-name="al">
          <text:span text:style-name="nadrukvet">TITEL 1 Algemene dienstverlening </text:span>
        </text:p>
          <text:p text:style-name="al"/>
          <text:p text:style-name="al">
          <text:span text:style-name="nadrukvet">
            <text:span text:style-name="nadrukcur">Hoofdstuk 1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oor een ambtenaar van de burgerlijke stand, in de leeskamer van het gemeentehuis, op dinsdag met een aanvang van 9.00 en 9.30 uur met maximaal 8 mensen inclusief bruidspaar en getu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 met maximaal 8 mensen inclusief bruidspaar en getuig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cell_frame_all" table:number-rows-spanned="1" table:number-columns-spanned="1">
                  <text:p text:style-name="table_al">€ 939,0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oor een beëdigde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oor een beëdigde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oor een beëdigde buitengewoo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oor een beëdigde buitengewoo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oor een beëdigde buitengewoon ambtenaar van de burgerlijke stand, op een eenmalige aan te wijzen locatie als huis der gemeente, op zaterdag</text:p>
                </table:table-cell>
                <table:table-cell table:style-name="cell_frame_all" table:number-rows-spanned="1" table:number-columns-spanned="1">
                  <text:p text:style-name="table_al">€ 93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besluit tot uitstel van begraven of cremeren</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2 Reisdocumenten en Nederlandse identiteitskaart</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her-aanvraag van een pinbrief </text:p>
                </table:table-cell>
                <table:table-cell table:style-name="cell_frame_all" table:number-rows-spanned="1" table:number-columns-spanned="1">
                  <text:p text:style-name="table_al">€ 2,20</text:p>
                </table:table-cell>
              </table:table-row>
            </table:table>
            <text:p text:style-name="table_bottom"/>
          </text:section>
          <text:p text:style-name="al"/>
          <text:p text:style-name="al">
          <text:span text:style-name="nadrukvet">
            <text:span text:style-name="nadrukcur">Hoofdstuk 3 Rijbewijzen</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Na invoering van de Wet Digitale Overheid bedraagt het tarief voor het in behandeling nemen van een aanvraag tot het afgeven, vernieuwen of omwisselen van een rijbewijs</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invoering van de Wet Digitale Overheid vervalt artikel 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als genoemd in de onderdelen 1.3.1. en 1.3.3 wordt bij een spoedlevering vermeerderd met een bedrag van </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
            <text:span text:style-name="nadrukcur">Hoofdstuk 4 Verstrekkingen in het kader van de basisregistratie persoonsgegeven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39,8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46,5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 1.834,2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82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doornemen van de basisregistratie personen of onderdeel daarvan, voor ieder daaraan besteed kwartier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an schriftelijke verstrekkingen waarvoor de gehele basisregistratie personen, dan wel een gedeelte daarvan doorlopen moet worden en die moeten vervaardigd worden met behulp van het geautomatiseerde basisregistratie personen(systeem), bedraagt het bedrag van de directe automatiseringskosten vermeerderd met 40% met een maximum van</text:p>
                </table:table-cell>
                <table:table-cell table:style-name="cell_frame_all" table:number-rows-spanned="1" table:number-columns-spanned="1">
                  <text:p text:style-name="table_al">€ 2.256,9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Over de hoogte van de onder 1.4.5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 </text:p>
                </table:table-cell>
                <table:table-cell table:style-name="cell_frame_all" table:number-rows-spanned="1" table:number-columns-spanned="1">
                  <text:p text:style-name="table_al">€ 15,70</text:p>
                </table:table-cell>
              </table:table-row>
            </table:table>
            <text:p text:style-name="table_bottom"/>
          </text:section>
          <text:p text:style-name="al"/>
          <text:p text:style-name="al">
          <text:span text:style-name="nadrukvet">
            <text:span text:style-name="nadrukcur">Hoofdstuk 5 Kiezersregister </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inlichting betreffende de registratie van de aanvrager als kiezer, bedoeld in artikel D4 van de Kieswet</text:p>
                </table:table-cell>
                <table:table-cell table:style-name="cell_frame_all" table:number-rows-spanned="1" table:number-columns-spanned="1">
                  <text:p text:style-name="table_al">€ 11,15</text:p>
                </table:table-cell>
              </table:table-row>
            </table:table>
            <text:p text:style-name="table_bottom"/>
          </text:section>
          <text:p text:style-name="al"/>
          <text:p text:style-name="al">
          <text:span text:style-name="nadrukvet">
            <text:span text:style-name="nadrukcur">Hoofdstuk 6 Bestuursstukk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programmabegroting</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een afzonderlijk deel van de gemeente/programmabegrot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Een afschrift van de perspectiefnota</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afschrift van een afzonderlijk deel van de gemeenterekening</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en afschrift van een niet met name in deze verordening genoemde, in voorraad zijnde verordeningen, 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bestemmingsplan zoals bedoeld in artikel 3.1 van de Wet ruimtelijke ordening of een uitwerkingsplan of wijzigingsplan zoals bedoeld in artikel 3.6 eerste lid onder a en b van de Wet ruimtelijke ordening of beheersverordening zoals bedoeld in artikel 3.38 van de Wet ruimtelijke ordening 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exemplaar van een structuurplan/structuurvisie</text:p>
                </table:table-cell>
                <table:table-cell table:style-name="cell_frame_all" table:number-rows-spanned="1" table:number-columns-spanned="1">
                  <text:p text:style-name="table_al">€ 115,05</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een exemplaar van een milieueffectrapport (MER)</text:p>
                </table:table-cell>
                <table:table-cell table:style-name="cell_frame_all" table:number-rows-spanned="1" table:number-columns-spanned="1">
                  <text:p text:style-name="table_al">€ 90,05</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6.3.5</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1.6.3.6</text:p>
                </table:table-cell>
                <table:table-cell table:style-name="cell_frame_all" table:number-rows-spanned="1" table:number-columns-spanned="1">
                  <text:p text:style-name="table_al">digitaal bestemmingsplan, uitwerkingsplan, wijzigingsplan of beheersverordening voor digitale kaarten, per aangemaakt bestand</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verstrekken van 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ontheffing voor het verbranden van afval </text:p>
                </table:table-cell>
                <table:table-cell table:style-name="cell_frame_all" table:number-rows-spanned="1" table:number-columns-spanned="1">
                  <text:p text:style-name="table_al">€ 52,30</text:p>
                </table:table-cell>
              </table:table-row>
            </table:table>
            <text:p text:style-name="table_bottom"/>
          </text:section>
          <text:p text:style-name="al"/>
          <text:p text:style-name="al">
          <text:span text:style-name="nadrukvet">
            <text:span text:style-name="nadrukcur">Hoofdstuk 7 Vervallen</text:span>
          </text:span>
        </text:p>
          <text:p text:style-name="al"/>
          <text:p text:style-name="al">
          <text:span text:style-name="nadrukvet">
            <text:span text:style-name="nadrukcur">Hoofdstuk 8 Overige publiekszaken</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 wel adoptie</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en legalisatie van een handtekening of foto of andere stukken door een andere gemeente, inclusief de verzending ervan naar die gemeente</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tot uitstel van begraven of cremeren</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9 Gemeentearchief</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deel daar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A-4 formaat € 0,50 met een minimum van € 2,50per pagina A-4 formaat € 0,50 met min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fotokopie van een in het gemeentearchief berustend stuk, per pagina A-3 formaat € 0,50 met een minimum van € 2,50per pagina A-3 formaat € 0,50 met min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De tarieven vermeld onder 1.9.2 worden voor het vervaardigen van een pdf-bestand i.p.v. een analoge afdruk, vermeerderd per pdf-bestand met een bedrag van </text:p>
                </table:table-cell>
                <table:table-cell table:style-name="cell_frame_all" table:number-rows-spanned="1" table:number-columns-spanned="1">
                  <text:p text:style-name="table_al">€12,35</text:p>
                </table:table-cell>
              </table:table-row>
            </table:table>
            <text:p text:style-name="table_bottom"/>
          </text:section>
          <text:p text:style-name="al"/>
          <text:p text:style-name="al">
          <text:span text:style-name="nadrukvet">
            <text:span text:style-name="nadrukcur">Hoofdstuk 10 Vervallen</text:span>
          </text:span>
        </text:p>
          <text:p text:style-name="al"/>
          <text:p text:style-name="al">
          <text:span text:style-name="nadrukvet">
            <text:span text:style-name="nadrukcur">Hoofdstuk 11 Wet op de kansspelen</text:span>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6,50</text:p>
                </table:table-cell>
              </table:table-row>
            </table:table>
            <text:p text:style-name="table_bottom"/>
          </text:section>
          <text:p text:style-name="al"/>
          <text:p text:style-name="al">
          <text:span text:style-name="nadrukvet">
            <text:span text:style-name="nadrukcur">Hoofdstuk 12 Leegstandwet</text:span>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24,65</text:p>
                </table:table-cell>
              </table:table-row>
            </table:table>
            <text:p text:style-name="table_bottom"/>
          </text:section>
          <text:p text:style-name="al"/>
          <text:p text:style-name="al">
          <text:span text:style-name="nadrukvet">
            <text:span text:style-name="nadrukcur">Hoofdstuk 13 Kabels en leidingen</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 voor het in behandeling nemen van een aanvraag voor een melding voor werkzaamheden van minder ingrijpende aard, als omschreven in Hoofdstuk 1, artikel 1, onderdeel l, van de Algemene Verordening Ondergrondse Infrastructuren Noordoostpolder</text:p>
                </table:table-cell>
                <table:table-cell table:style-name="cell_frame_all" table:number-rows-spanned="1" table:number-columns-spanned="1">
                  <text:p text:style-name="table_al">€ 82,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binnen het grondgebied van de gemeente Noordoostpolder voor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25 t/m 500 meter</text:p>
                </table:table-cell>
                <table:table-cell table:style-name="cell_frame_all" table:number-rows-spanned="1" table:number-columns-spanned="1">
                  <text:p text:style-name="table_al">€ 382,6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501 t/m 2000 meter wordt het tarief genoemd onder 1.13.2.1 verhoogd met een bedrag per strekkende meter v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dien het aantal strekkende meters groter is dan 2.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nader overleg met andere beheerder(s) van openbare gronden en/of netbeheerder(s) dient plaats te vinden, worden de tarieven genoemd onder 1.13.2 tot en met 1.13.2.3 verhoogd met een bedrag van</text:p>
                </table:table-cell>
                <table:table-cell table:style-name="cell_frame_all" table:number-rows-spanned="1" table:number-columns-spanned="1">
                  <text:p text:style-name="table_al">€ 236,4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Als een aanvraag om een instemmingsbesluit of melding voor werkzaamheden van minder ingrijpende aard als bedoeld in onderdelen 1.13.1 ,1.13.2 t/m 1.13.2.3 en 1.13.3,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
                    <text:span text:style-name="nadrukcur">Minimumbedrag voor teruggaaf</text:span> Bij een teruggaaf blijft minimaal € 82,65 verschuldig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4 Verkeer en vervoer</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1,7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gehandicaptenparkeerkaart voor instellingen als bedoeld in artikel 49 van het Besluit administratieve bepalingen inzake het wegverkeer (BABW)</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verlenging of vervanging van de gehandicaptenparkeerkaar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de aanvraag als bedoeld onder 1.14.4 leidt tot een toekenning, worden de materiaalkosten en plaatsingskosten, exclusief aanduiding met witte stenen, in rekening gebracht van</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indien de aanvraag als bedoeld onder 1.14.4 leidt tot een toekenning, worden de materiaalkosten en plaatsingskosten, inclusief de benodigde aanduiding met witte stenen, in rekening gebracht van</text:p>
                </table:table-cell>
                <table:table-cell table:style-name="cell_frame_all" table:number-rows-spanned="1" table:number-columns-spanned="1">
                  <text:p text:style-name="table_al">€ 207,8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wijzigen van het kenteken op een onderbord bij een gereserveerde gehandicaptenparkeerplaats</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voor het aanstellen van verkeersregelaars op grond van artikel 9 lid 2 en artikel 11 van de regeling Verkeersregelaars 2009:</text:p>
                  <text:p text:style-name="table_al">voor eenmalige evenementenverkeersregelaars per evenement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wordt volstaan met één algemeen aanstellingsbesluit, op basis van de groslijst </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15 Overige APV vergunningen en ontheffingen</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plaatsen van voorwerpen op of aan de weg als bedoeld in artikel 2.10 van de APV Noordoostpolder</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geluidshinder als bedoeld in artikel 4.6 van de APV Noordoostpolder</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ontheffing voor kamperen buiten de kampeerterreinen als bedoeld in artikel 4.18 van de APV Noordoostpolder</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16 Divers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1.16</text:p>
                </table:table-cell>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afschriften, doorslagen of fotokopieën van stukken, voor zover daarvoor niet </text:p>
                  <text:p text:style-name="table_al">elders in deze tabel of in een andere wettelijke regeling een tarief is </text:p>
                  <text:p text:style-name="table_al">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3">
                  <text:p text:style-name="table_al">per pagina op papier van A-4 formaat € 0,40 met een minimum van €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3">
                  <text:p text:style-name="table_al">per pagina op papier van A-3 formaat € 0,45 met een minimum van € 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3">
                  <text:p text:style-name="table_al">per pagina op papier van A-2 formaat € 0,55 met een minimum van € 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3">
                  <text:p text:style-name="table_al">per pagina op papier van A-1 formaat € 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3">
                  <text:p text:style-name="table_al">per pagina op papier van A-0 formaat € 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kleuren fotokopieë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3">
                  <text:p text:style-name="table_al">per pagina op papier van A-4 formaat € 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3">
                  <text:p text:style-name="table_al">per pagina op papier van A-3 formaat € 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3">
                  <text:p text:style-name="table_al">kaarten, tekeningen en afdrukken, al dan niet behorend bij de in het onderdeel 1.16.1 en/of 1.16.2 genoemde stukken, voor zover daarvoor niet elders in deze tabel of in een andere wettelijke regeling een tarief is opgenomen, per kaart, tekening of afdruk:</text:p>
                  <text:p text:style-name="table_al">Voor automatisch vervaardigde analoge tekening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text:p>
                </table:table-cell>
                <table:table-cell table:style-name="cell_frame_all" table:number-rows-spanned="1" table:number-columns-spanned="1">
                  <text:p text:style-name="table_al">extra kopie</text:p>
                </table:table-cell>
                <table:table-cell table:style-name="cell_frame_all" table:number-rows-spanned="1" table:number-columns-spanned="1">
                  <text:p text:style-name="table_al">kleuren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 68,10</text:p>
                </table:table-cell>
                <table:table-cell table:style-name="cell_frame_all" table:number-rows-spanned="1" table:number-columns-spanned="1">
                  <text:p text:style-name="table_al"> € 5,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1 € 45,35</text:p>
                </table:table-cell>
                <table:table-cell table:style-name="cell_frame_all" table:number-rows-spanned="1" table:number-columns-spanned="1">
                  <text:p text:style-name="table_al"> € 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 30,30</text:p>
                </table:table-cell>
                <table:table-cell table:style-name="cell_frame_all" table:number-rows-spanned="1" table:number-columns-spanned="1">
                  <text:p text:style-name="table_al"> € 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 20,10</text:p>
                </table:table-cell>
                <table:table-cell table:style-name="cell_frame_all" table:number-rows-spanned="1" table:number-columns-spanned="1">
                  <text:p text:style-name="table_al"> € 0,75</text:p>
                </table:table-cell>
                <table:table-cell table:style-name="cell_frame_all" table:number-rows-spanned="1" table:number-columns-spanned="1">
                  <text:p text:style-name="table_al"> € 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 13,4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het op verzoek ondersteuning verlenen bij het vervaardigen van automatische tekeningen voor ieder daaraan besteed kwartier of deel daarvan </text:p>
                  <text:p text:style-name="table_al">€ 1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3">
                  <text:p text:style-name="table_al">De tarieven vermeld onder 1.16.3 worden voor het vervaardigen van een pdf-bestand i.p.v. een analoge afdruk, vermeerderd per pdf-bestand met een bedrag va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3">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3">
                  <text:p text:style-name="table_al">Het tarief bedraagt voor het in behandeling nemen van een aanvraag tot het verkrijgen van een ligplaatsvergunning voor een woonschip</text:p>
                </table:table-cell>
                <table:table-cell table:style-name="cell_frame_all" table:number-rows-spanned="1" table:number-columns-spanned="1">
                  <text:p text:style-name="table_al">€ 371,80</text:p>
                </table:table-cell>
              </table:table-row>
            </table:table>
            <text:p text:style-name="table_bottom"/>
          </text:section>
          <text:p text:style-name="al"/>
          <text:p text:style-name="al">
          <text:span text:style-name="nadrukvet">TITEL 2 Dienstverlening fysieke leefomgeving omgevingsvergunning</text:span>
        </text:p>
          <text:p text:style-name="al"/>
          <text:p text:style-name="al">
          <text:span text:style-name="nadrukcur">
            <text:span text:style-name="nadrukvet">Hoofdstuk 1</text:span>
            <text:span text:style-name="nadrukvet"> Begripsomschrijving </text:span>
          </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zaamheden 2012 (UAV 2012; Stcrt.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exclusief omzetbelasting, op basis waarvan de leges worden vastgesteld, worden berekend op basis van de tabel bouwkosten berekening legesverordening. De tabel is als bijlage bij deze tarieventabel opgenomen. De tabel is gebaseerd op de “Basisbedragen gebouwen 2022 van Nederlands bouwkosten instituut, onderdeel B”. Indien de tabel niet voorziet in het type bouwwerk waarvoor een omgevingsvergunning is aangevraagd, zullen de bouwkosten door de aanvrager middels een open begroting aannemelijk moeten worden gemaakt. Oppervlakte en inhoudsmaten worden bepaald conform NEN 258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
            <text:span text:style-name="nadrukcur">Hoofdstuk 2 Beoordeling conceptaanvraag </text:spa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text:p>
                </table:table-cell>
                <table:table-cell table:style-name="cell_frame_all" table:number-rows-spanned="1" table:number-columns-spanned="1">
                  <text:p text:style-name="table_al">€ 603,00</text:p>
                </table:table-cell>
              </table:table-row>
            </table:table>
            <text:p text:style-name="table_bottom"/>
          </text:section>
          <text:p text:style-name="al"/>
          <text:p text:style-name="al">
          <text:span text:style-name="nadrukcur">
            <text:span text:style-name="nadrukvet">Hoofdstuk 3</text:span>
            <text:span text:style-name="nadrukvet"> Omgevingsvergunning </text:span>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2,25% over de bouwkosten tot € 50.000,- met een minimum van € 1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 2,10% over de bouwkosten van </text:p>
                  <text:p text:style-name="table_al">€ 50.000,- tot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ermeerderd met 2,00% over de bouwkosten van </text:p>
                  <text:p text:style-name="table_al">€ 100.000,- tot €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ermeerderd met 1,75% over de bouwkosten van </text:p>
                  <text:p text:style-name="table_al">€ 250.000,- tot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ermeerderd met 1,50% over de bouwkosten van </text:p>
                  <text:p text:style-name="table_al">€ 500.000,- tot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ermeerderd met 0,085% over de bouwkosten vanaf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voor het inwinnen van het benodigde advies van een daartoe aangewezen welstandscommissie:</text:p>
                  <text:list text:style-name="id1-3-2-4-61-1-4-10-2-2">
                    <text:list-item text:style-override="id1-3-2-4-61-1-4-10-2-2-1">
                      <text:number>-</text:number>
                      <text:p text:style-name="table_al">indien de bouwkosten minder of gelijk dan € 10.000.000,- bedragen, met 0,3% van de bouwkosten met een minimum van € 76,-;</text:p>
                    </text:list-item>
                    <text:list-item text:style-override="id1-3-2-4-61-1-4-10-2-2-2">
                      <text:number>-</text:number>
                      <text:p text:style-name="table_al">indien de bouwkosten € 10.000.000,00 bedragen of meer, € 30.000,- vermeerderd met 0,0125% van de bouwkosten boven € 10.00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vereenkomstig 2.3.1.1 berekende bedrag verhoogd met</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wordt het overeenkomstig 2.3.1.1 berekende bedrag verhoogd met:</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 wordt het overeenkomstig 2.3.1.1 berekende bedrag verhoogd met</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wordt het overeenkomstig 2.3.1.1 berekende bedrag verhoogd met de leges, waarbij de leges worden berekend op begrotingsbasis waarbij de kosten voorafgaand aan het in behandeling nemen van de aanvraag aan de aanvrager worden meegedeeld. Artikel 2.3.3.4.1 is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over de hoogte van de onder 2.3.3.4 bedoelde leges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wordt het overeenkomstig 2.3.1.1 berekende bedrag verhoogd met</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vereenkomstig 2.3.1.1 berekende bedrag verhoogd met:</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vereenkomstig 2.3.1.1 berekende bedrag verhoogd met:</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wordt het overeenkomstig 2.3.1.1 berekende bedrag verhoogd met:</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indien een (voor) ontwerpbestemmingsplan reeds aanwezig is</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 worden de leges berekend op begrotingsbasis waarbij de kosten voorafgaand aan het in behandeling nemen van de aanvraag aan de aanvrager worden meegedeeld. Artikel 2.3.4.4.1 is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over de hoogte van de onder 2.3.4.4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91,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erlenen van een omgevingsvergunning voor een activiteit vallend onder artikel 2.1, eerste lid, onder d, van de Wabo, (nader gespecificeerd in artikel 2.2 van het Besluit omgevingsrecht en ook wel Gebruiksvergunning genoemd)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voor zover de beoordeling van de aanvraag alleen de (bouwkundige) brandveiligheidsvoorwaarden genoemd in hoofdstuk 2 van het Bouwbesluit 2012 betreft:</text:p>
                  <text:p text:style-name="table_al">onder dit hoofdstuk valt o.a. de sterkte bij brand, de (sub)brandcompartimentering en de vluchtroutes</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zover de beoordeling van de aanvraag zowel de brandveiligheidsvoorzieningen genoemd in de hoofdstukken 2 en 6, of alleen van hoofdstuk 6 van het bouwbesluit 2012 betreft:</text:p>
                  <text:p text:style-name="table_al">onder dit hoofdstuk 6 valt o.a. de noodverlichting, de brand- en/of rookmeldingsinstallatie, de ontruimingsinstallatie, de vluchtrouteaanduidingen en de blusmiddelen;</text:p>
                </table:table-cell>
                <table:table-cell table:style-name="cell_frame_all" table:number-rows-spanned="1" table:number-columns-spanned="1">
                  <text:p text:style-name="table_al">€ 393 ,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bij het beoordelen van een inrichting, met betrekking tot het brandveilig gebruik ervan, een gebruiksvergunning ingevolge het Gebruiksbesluit nodig is indien het een bouwwerk betreft, als bedoeld in artikel 2.11.1 van het Gebruiksbeslu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m 200 m² een bedrag van € 37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1 t/m 500 m² € 371,00 en te verhogen met een bedrag van € 0,85 per m² boven het aantal van 2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1 t/m 2000 m² € 626,00 en te verhogen met een bedrag van € 0,65 per m² boven het aantal van 5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001 t/m 5.000 m² € 1.601,00 en te verhogen met een bedrag van € 0,18 per m² boven het aantal van 2.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1 t/m 50.000 m² € 2.141,00 en te verhogen met een bedrag van € 0,05 per m² boven het aantal van 5.00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0.001 en meer m² € 4.391,00 en te verhogen met een bedrag van € 0,02 per m² boven het aantal van 50.00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e rechten bedragen voor controlewerkzaamheden aan inrichtingen ingevolge het Gebruiksbesluit en Brandbeveiligingsverordening vanaf de tweede en iedere volgende controle van die inrichting, per controle</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Behoudens het bepaalde in de voorgaande leden wordt bij overgang van een vergunningplicht bouwwerk naar een nieuwe rechthebbende/gebruiker slechts het tarief, als bedoeld in 2.3.5.1 in rekening gebracht, mits voldaan wordt aan de volgende voorwaarden: </text:p>
                  <text:list text:style-name="id1-3-2-4-61-1-4-47-2-2">
                    <text:list-item text:style-override="id1-3-2-4-61-1-4-47-2-2-1">
                      <text:number>•</text:number>
                      <text:p text:style-name="table_al">de inrichting houdt dezelfde bestemming; </text:p>
                    </text:list-item>
                    <text:list-item text:style-override="id1-3-2-4-61-1-4-47-2-2-2">
                      <text:number>•</text:number>
                      <text:p text:style-name="table_al">de inrichting ondergaat bouwkundig en qua inrichting geen wijzig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artikel een tarief is opgenom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en artikel 10 van de “Erfgoedverordening 2012 gemeente Noordoostpolder”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text:p>
                  <text:p text:style-name="table_al">€ 215 verhoogd, voor het inwinnen van het benodigde advies van een daartoe aangewezen monumentencommissie, met:</text:p>
                  <text:list text:style-name="id1-3-2-4-61-1-4-51-2-3">
                    <text:list-item text:style-override="id1-3-2-4-61-1-4-51-2-3-1">
                      <text:number>•</text:number>
                      <text:p text:style-name="table_al">met 0,45% over de bouwkosten tot € 230.000 met een minimum van € 76; </text:p>
                    </text:list-item>
                    <text:list-item text:style-override="id1-3-2-4-61-1-4-51-2-3-2">
                      <text:number>•</text:number>
                      <text:p text:style-name="table_al">0,075% over de bouwkosten van € 230.000 tot € 455.000;</text:p>
                    </text:list-item>
                    <text:list-item text:style-override="id1-3-2-4-61-1-4-51-2-3-3">
                      <text:number>•</text:number>
                      <text:p text:style-name="table_al">0,0375% over de bouwkosten van € 455.000 tot € 680.000;</text:p>
                    </text:list-item>
                    <text:list-item text:style-override="id1-3-2-4-61-1-4-51-2-3-4">
                      <text:number>•</text:number>
                      <text:p text:style-name="table_al">0,01875% over de bouwkosten vanaf € 68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ext:p text:style-name="table_al"> € 215 verhoogd, voor het inwinnen van het benodigde advies van een daartoe aangewezen monumentencommissie, met:</text:p>
                  <text:list text:style-name="id1-3-2-4-61-1-4-52-2-3">
                    <text:list-item text:style-override="id1-3-2-4-61-1-4-52-2-3-1">
                      <text:number>•</text:number>
                      <text:p text:style-name="table_al">met 0,45% over de bouwkosten tot € 230.000 met een minimum van € 76; </text:p>
                    </text:list-item>
                    <text:list-item text:style-override="id1-3-2-4-61-1-4-52-2-3-2">
                      <text:number>•</text:number>
                      <text:p text:style-name="table_al">0,075% over de bouwkosten van € 230.000 tot € 455.000;</text:p>
                    </text:list-item>
                    <text:list-item text:style-override="id1-3-2-4-61-1-4-52-2-3-3">
                      <text:number>•</text:number>
                      <text:p text:style-name="table_al">0,0375% over de bouwkosten van € 455.000 tot € 680.000;</text:p>
                    </text:list-item>
                    <text:list-item text:style-override="id1-3-2-4-61-1-4-52-2-3-4">
                      <text:number>•</text:number>
                      <text:p text:style-name="table_al">0,01875% over de bouwkosten vanaf € 68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lid 1 van de gemeentelijk Bomenverordening 2005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179,00</text:p>
                </table:table-cell>
              </table:table-row>
            </table:table>
            <text:p text:style-name="table_bottom"/>
          </text:section>
          <text:p text:style-name="al"/>
          <text:p text:style-name="al">
          <text:span text:style-name="nadrukcur">
            <text:span text:style-name="nadrukvet">Hoofdstuk 4 </text:span>
            <text:span text:style-name="nadrukvet">Vermindering </text:spa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5 Teruggaaf </text:spa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activiteiten, kap en aanleg van een uitweg</text:p>
                  <text:p text:style-name="table_al">Indien een aanvrager zijn aanvraag tot het verlenen van een omgevingsvergunning voor een project dat geheel of gedeeltelijk bestaat uit bouw-, aanleg- of sloopactiviteiten, kap en aanleg van een uitweg, als bedoeld in de onderdelen 2.3.1, 2.3.2, 2.3.6,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text:p>
                  <text:p text:style-name="table_al">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aanvraag tot het verlenen van een omgevingsvergunning voor een project dat geheel of gedeeltelijk bestaat uit bouw-, aanleg- of sloopactiviteiten, kap en aanleg van een uitweg, als bedoeld in de onderdelen 2.3.1, 2.3.2, 2.3.6, 2.3.7, 2.3.9 en 2.3.10, op grond van artikel 4:5 Algemene wet bestuursrecht niet verder in behandeling wordt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kap en aanleg van een uitweg</text:span>
                  </text:p>
                  <text:p text:style-name="table_al">Indien de gemeente een verleende omgevingsvergunning voor een project dat geheel of gedeeltelijk bestaat uit bouw-, aanleg- of sloopactiviteiten als bedoeld in de onderdelen 2.3.1, 2.3.2, 2.3.6 2.3.7, 2.3.9 en 2.3.10, intrekt op aanvraag van de vergunninghouder, bestaat aanspraak op teruggaaf van een deel van de leges, mits deze aanvraag is ingediend binnen 12 maanden na verlening van de vergunning en van de vergunning geen gebruik is gemaakt. Teruggaaf wordt alleen verleend indien de aanvraag om teruggaaf binnen zes weken na intrekking van de verleende vergunning wordt ingediend. De teruggaaf bedraagt:</text:p>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span text:style-name="nadrukcur">kap en aanleg van een uitweg </text:span></text:p>
                  <text:p text:style-name="table_al">Indien de gemeente een omgevingsvergunning voor een project dat geheel of gedeeltelijk bestaat uit bouw-, aanleg- of sloopactiviteiten, kap en aanleg van een uitweg, als bedoeld in de onderdelen 2.3.1, 2.3.2, 2.3.6 2.3.7, 2.3.9 of 2.3.10, weigert, bestaat aanspraak op teruggaaf van een deel van de leges. De teruggaaf bedraagt: </text:p>
                  <text:p text:style-name="table_al">van de op grond van die onderdelen voor de betreffende activiteit verschuldigde leges, behoudens onderdeel 2.3.1.2 en de gemaakte kosten voor een onderbouwing die moet worden opgesteld waarbij externe advieswerkzaamheden moeten worden verricht uit onderdeel 2.3.6.1.1 en 2.3.6.1.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text:p>
                  <text:p text:style-name="table_al">Bij een teruggaaf blijft minimaal € 118,00 verschuldigd, met uitzondering voor een teruggaaf verleend op grond van onderdeel 2.5.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ext:p text:style-name="table_al">Van de leges verschuldigd op grond van de onderdelen 2.3.16 en 2.3.17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Hoofdstuk 6 </text:span>
            <text:span text:style-name="nadrukvet">Intrekking omgevingsvergunning </text:span>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vet">Hoofdstuk 7 </text:span>
            <text:span text:style-name="nadrukvet">Wijziging omgevingsvergunning als gevolg van wijziging project</text:span>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
            <text:span text:style-name="nadrukvet">Hoofdstuk 8 </text:span>
            <text:span text:style-name="nadrukvet">Bestemmingswijzigingen zonder activiteiten</text:span>
          </text:span>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of een uitwerkings- of wijzigingsplan als bedoeld in artikel 3.6, eerste lid, sub a en b van de Wet ruimtelijke ordening het bedrag van het voorafgaand aan het in behandeling nemen van de aanvraag aan de aanvrager meegedeelde kosten. Artikel 2.8.1 is van overeenkomstige toepassin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ver de hoogte van de onder 2.8 bedoelde rechten wordt de aanvrager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row>
            </table:table>
            <text:p text:style-name="table_bottom"/>
          </text:section>
          <text:p text:style-name="al"/>
          <text:p text:style-name="al">
          <text:span text:style-name="nadrukcur">
            <text:span text:style-name="nadrukvet">Hoofdstuk 9 </text:span>
            <text:span text:style-name="nadrukvet">Sloopmelding</text:spa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0 In deze titel niet benoemde beschikking</text:span>
          </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 </text:spa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een vergunning op grond van de Alcoholw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
          <text:span text:style-name="nadrukvet">
            <text:span text:style-name="nadrukcur">Hoofdstuk 2 Organiseren evenementen of markten</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g.v. artikel 2:25 van de APV Noordoostpolder voor evenementen aangeduid als Aandachtsevenement (B) in de “Regionale Handreiking Evenementenveiligheid” van de Veiligheidsregio Flevo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vergunning op grond van artikel 2:25 van de Algemeen plaatselijke verordening Noordoostpolder voor overige evenementen</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3 (vervallen)</text:span>
          </text:span>
        </text:p>
          <text:p text:style-name="al"/>
          <text:p text:style-name="al">
          <text:span text:style-name="nadrukvet">
            <text:span text:style-name="nadrukcur">Hoofdstuk 4 Kinderopvang </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betrekking tot het in exploitatie nemen van een kindercentrum (KDV/BSO/GOB)</text:p>
                </table:table-cell>
                <table:table-cell table:style-name="cell_frame_all" table:number-rows-spanned="1" table:number-columns-spanned="1">
                  <text:p text:style-name="table_al">€ 418,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in exploitatie nemen van een voorziening voor gastouderopvang</text:p>
                </table:table-cell>
                <table:table-cell table:style-name="cell_frame_all" table:number-rows-spanned="1" table:number-columns-spanned="1">
                  <text:p text:style-name="table_al">€ 104,60</text:p>
                </table:table-cell>
              </table:table-row>
            </table:table>
            <text:p text:style-name="table_bottom"/>
          </text:section>
          <text:p text:style-name="al"/>
          <text:p text:style-name="al">
          <text:span text:style-name="nadrukvet">
            <text:span text:style-name="nadrukcur">Hoofdstuk 5 Standplaats- en marktvergunning</text:spa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als bedoeld in artikel 5:18 van de APV Noordoostpolder</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verkrijgen van een vergunning voor het innemen van een standplaats op de weekmarkt als bedoeld in artikel 4 van de Markverordening gemeente Noordoostpolder</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span text:style-name="nadrukvet">
            <text:span text:style-name="nadrukcur">Hoofdstuk 6 Winkeltijdenwet </text:span>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voor een ontheffing ingevolge de Winkeltijdenwet of het Vrijstellingenbesluit Winkeltijdenwet</text:p>
                </table:table-cell>
                <table:table-cell table:style-name="cell_frame_all" table:number-rows-spanned="1" table:number-columns-spanned="1">
                  <text:p text:style-name="table_al">€ 26,85</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00,60</text:p>
                </table:table-cell>
              </table:table-row>
            </table:table>
            <text:p text:style-name="table_bottom"/>
          </text:section>
          <text:p text:style-name="al"/>
          <text:p text:style-name="al">Behoort bij raadsbesluit van 14 november 2022.</text:p>
          <text:p text:style-name="al"/>
          <text:p text:style-name="al">De griffier,</text:p>
        </text:section>
        <text:section text:name="bijlage_id1-3-2-5" text:style-name="bijlage">
          <text:p text:style-name="bijlage_top"/>
          <text:p text:style-name="hoofdstuk_kop"><text:span text:style-name="label"> Bijlage </text:span> <text:span text:style-name="nr">2.</text:span> Overzicht bouwkosten ten behoeve van de berekening van de bouwleges behorende bij de tarieventabel legesverordening 2023</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in een rij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eschakelde woningen/2-1 kapwoningen</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systeemwonin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individueel ontwerp)</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eenvou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pan text:style-name="nadrukvet">Woninguitbreidingen en verbouwing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Vergroten woonruimte</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anderen woonruimte inter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anbouwen berging/garag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Veranderen buitengevel</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beteren buitengev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constructi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loer beton (begane grond, verdieping, zolder etc)</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pan text:style-name="nadrukvet">Bijgebouw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Berging met plat dak</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rging met kapconstructi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plat da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kapconstructi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plat dak</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kapconstructi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plat da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kapconstruc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pan text:style-name="nadrukvet">Tuin- en straatmeubilair</text:span>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Houten schutt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lt; 1,80 met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chutting, metselwerk met hou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gt; 1,80 mete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aashekwer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
            <text:p text:style-name="table_bottom"/>
          </text:section>
          <text:p text:style-name="al"/>
          <text:p text:style-name="al">
          <text:span text:style-name="nadrukvet">Bedrijfsgebouwen</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Kantoor vrijsta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pan text:style-name="nadrukvet">Agrarisch</text:span>
        </text:p>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terk geventileerde stal (ve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pslaglood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silo (deels)bovengronds van staal/hout systeembouw</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2</text:p>
                </table:table-cell>
              </table:table-row>
            </table:table>
            <text:p text:style-name="table_bottom"/>
          </text:section>
          <text:p text:style-name="al"/>
          <text:p text:style-name="al">
          <text:span text:style-name="nadrukvet">Overige gebouwen</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Hotel/mot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chool (basis/bred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lubhuis (kantine + kleedlokal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m3</text:p>
                </table:table-cell>
              </table:table-row>
            </table:table>
            <text:p text:style-name="table_bottom"/>
          </text:section>
          <text:p text:style-name="al"/>
          <text:p text:style-name="al">
          <text:span text:style-name="nadrukvet">Bouwwerken in water</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Steig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1</text:p>
                </table:table-cell>
              </table:table-row>
            </table:table>
            <text:p text:style-name="table_bottom"/>
          </text:section>
          <text:p text:style-name="al"/>
          <text:p text:style-name="al">
          <text:span text:style-name="nadrukvet">Overig</text:span>
        </text:p>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rug (fiets en voetgangers)</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rug (auto's)</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m2</text:p>
                </table:table-cell>
              </table:table-row>
            </table:table>
            <text:p text:style-name="table_bottom"/>
          </text:section>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6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1-25</meta:user-defined>
    <meta:user-defined meta:name="DCTERMS.W3CDTF/OVERHEIDop.jaargang">2022</meta:user-defined>
    <meta:user-defined meta:name="OVERHEIDop.publicationIssue">525665</meta:user-defined>
    <meta:user-defined meta:name="OVERHEIDop.betreftRegeling">CVDR684543_1</meta:user-defined>
    <meta:user-defined meta:name="xs:date/OVERHEIDop.startdatum">2022-12-03</meta:user-defined>
    <meta:user-defined meta:name="OVERHEIDop.GmbID/DC.identifier">gmb-2022-525665</meta:user-defined>
    <meta:user-defined meta:name="OVERHEIDop.versieInformatie"/>
  </office:meta>
</office:document-meta>
</file>