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.J. Smitsstraat 20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2 heeft de gemeente een aanvraag ontvangen voor een ontheffing APV/bijzondere wetten voor portable toilet en vuilcontainer 22-11 tot 20-12-2022 op locatie P.J. Smitsstraat 20 in Bergambacht. De aanvraag is geregistreerd onder zaaknummer SXO-2022277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566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6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6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P.J. Smitsstraat 20 in Bergambach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664</meta:user-defined>
    <meta:user-defined meta:name="OVERHEIDop.GmbID/DC.identifier">gmb-2022-525664</meta:user-defined>
    <meta:user-defined meta:name="OVERHEIDop.versieInformatie"/>
  </office:meta>
</office:document-meta>
</file>