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evangelisatiemoment op 19 november 2022 aan marktplein nabij Hoogstade/ Nachtegaalstraat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p text:style-name="common-al">Burgemeester en wethouders hebben een vergunning verleend voor:</text:p>
            <text:list text:style-name="id1-3-2-1-1-3">
              <text:list-item text:style-override="id1-3-2-1-1-3-1">
                <text:number>•</text:number>
                <text:p text:style-name="al">Een standplaats voor een evangelisatiemoment op het marktplein nabij Hoogstade/ Nachtegaalstraat op 19 november 2022 van 13.30 tot 15.30 uur.</text:p>
              </text:list-item>
            </text:list>
            <text:p text:style-name="common-al"/>
            <text:p text:style-name="common-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56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evangelisatiemoment op 19 november 2022 aan marktplein nabij Hoogstade/ Nachtegaalstraatte Krimpen aan den IJssel</meta:user-defined>
    <meta:user-defined meta:name="DCTERMS.W3CDTF/DCTERMS.available">2022-11-30</meta:user-defined>
    <meta:user-defined meta:name="DCTERMS.W3CDTF/OVERHEIDop.jaargang">2022</meta:user-defined>
    <meta:user-defined meta:name="OVERHEIDop.publicationIssue">525655</meta:user-defined>
    <meta:user-defined meta:name="OVERHEIDop.GmbID/DC.identifier">gmb-2022-525655</meta:user-defined>
    <meta:user-defined meta:name="OVERHEIDop.versieInformatie"/>
  </office:meta>
</office:document-meta>
</file>