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613 - het bouwen van 2 woningen en woongebouw met 6 appartementen op de locatie Wandelweg 96, 1521 AJ Wormerveer, Wandelweg 92, 1521 AJ Wormerveer</text:p>
            <text:p text:style-name="common-al">Aanvraag ontvangen: 05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6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50</meta:user-defined>
    <meta:user-defined meta:name="OVERHEIDop.GmbID/DC.identifier">gmb-2022-525650</meta:user-defined>
    <meta:user-defined meta:name="OVERHEIDop.versieInformatie"/>
  </office:meta>
</office:document-meta>
</file>