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92 Sweelincklaan (sectie T nr 1815) te Tilburg, kappen van een boom, 2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92 - I - Sweelincklaan (sectie T nr 1815) te Ti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64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792 Sweelincklaan (sectie T nr 1815) te Tilburg, kappen van een boom, 22 november 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47</meta:user-defined>
    <meta:user-defined meta:name="OVERHEIDop.GmbID/DC.identifier">gmb-2022-525647</meta:user-defined>
    <meta:user-defined meta:name="OVERHEIDop.versieInformatie"/>
  </office:meta>
</office:document-meta>
</file>