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voor het wijzigen van de garagedeur - Jan Roelandsestraat 28 2352SX Leiderdorp - LDPZ2022-0003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omgevingsvergunning in te trekken (art. 2.29. tm 2.33. Wet algemene bepalingen omgevingsrecht).</text:p>
            <text:p text:style-name="common-al">Locatie: Jan Roelandsestraat 28 2352SX Leiderdorp</text:p>
            <text:p text:style-name="common-al">Zaaknummer: LDPZ2022-000320</text:p>
            <text:p text:style-name="common-al">Datum ontvangst aanvraag: 21-11-2022</text:p>
            <text:p text:style-name="last-al">Procedure:  Reguli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525646</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646</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646</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2-000320</meta:user-defined>
    <meta:user-defined meta:name="DCTERMS.abstract">wijzigen van de garagedeur</meta:user-defined>
    <dc:language>nl</dc:language>
    <meta:user-defined meta:name="OVERHEIDop.locatietype/OVERHEIDop.gebiedsmarkering">Punt</meta:user-defined>
    <meta:user-defined meta:name="DC.title">Ingetrokken omgevingsvergunning voor het wijzigen van de garagedeur - Jan Roelandsestraat 28 2352SX Leiderdorp - LDPZ2022-000320</meta:user-defined>
    <meta:user-defined meta:name="DCTERMS.W3CDTF/DCTERMS.available">2022-11-25</meta:user-defined>
    <meta:user-defined meta:name="DCTERMS.W3CDTF/OVERHEIDop.jaargang">2022</meta:user-defined>
    <meta:user-defined meta:name="OVERHEIDop.publicationIssue">525646</meta:user-defined>
    <meta:user-defined meta:name="OVERHEIDop.GmbID/DC.identifier">gmb-2022-525646</meta:user-defined>
    <meta:user-defined meta:name="OVERHEIDop.versieInformatie"/>
  </office:meta>
</office:document-meta>
</file>