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546 - Monument het veranderen van het dak en optopping trappen op de locatie Dam 7C, 1506 BC Zaandam</text:p>
            <text:p text:style-name="common-al">Aanvraag ontvangen: 04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563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3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3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4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639</meta:user-defined>
    <meta:user-defined meta:name="OVERHEIDop.GmbID/DC.identifier">gmb-2022-525639</meta:user-defined>
    <meta:user-defined meta:name="OVERHEIDop.versieInformatie"/>
  </office:meta>
</office:document-meta>
</file>