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414841 - Rijksweg 3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Rijksweg 3 te Nederasselt</text:p>
            <text:p text:style-name="common-al">Omschrijving : functietoevoeging maatschappelijke zorg reeds bestaande complex</text:p>
            <text:p text:style-name="common-al">Datum ontvangst : 22 november 2022</text:p>
            <text:p text:style-name="common-al">Zaaknummer ODRN : W.Z22.10898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563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3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3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414841 - Rijksweg 3 te Nederasselt</meta:user-defined>
    <meta:user-defined meta:name="DCTERMS.W3CDTF/DCTERMS.available">2022-11-25</meta:user-defined>
    <meta:user-defined meta:name="DCTERMS.W3CDTF/OVERHEIDop.jaargang">2022</meta:user-defined>
    <meta:user-defined meta:name="OVERHEIDop.publicationIssue">525638</meta:user-defined>
    <meta:user-defined meta:name="OVERHEIDop.GmbID/DC.identifier">gmb-2022-525638</meta:user-defined>
    <meta:user-defined meta:name="OVERHEIDop.versieInformatie"/>
  </office:meta>
</office:document-meta>
</file>