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Mostakker 4 5688PV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dakkapel aan de voorgevel aan Mostakker 4 5688PV Oirschot. Het kenmerk van de gemeente voor deze zaak is 08233606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563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3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3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6062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Aanvraag vergunning voor het plaatsen van een dakkapel aan de voorgevel aan Mostakker 4 5688PV Oirscho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37</meta:user-defined>
    <meta:user-defined meta:name="OVERHEIDop.GmbID/DC.identifier">gmb-2022-525637</meta:user-defined>
    <meta:user-defined meta:name="OVERHEIDop.versieInformatie"/>
  </office:meta>
</office:document-meta>
</file>