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ostenbesluit naheffingsaanslag parkeerbelastingen 2023.</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0 oktober 2022;</text:p>
            <text:p text:style-name="al"/>
            <text:p text:style-name="al">gelet op het bepaalde in artikel 225, 234 en 235 van de Gemeentewet, het Besluit gemeentelijke parkeerbelastingen en artikel 11 van de Parkeerbelastingverordening 2023;</text:p>
            <text:p text:style-name="al"/>
            <text:p text:style-name="al">overwegende dat op grond van artikel 11 van de Parkeerbelastingverordening 2023 het tarief van de naheffingsaanslag parkeerbelastingen € 72,90 bedraagt en dit tarief als volgt is onderbouw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kosten ter zake van het opleggen van een naheffingsaanslag parkeerbelastingen als volgt te begroten:</text:p>
            <text:p text:style-name="al">Overige exploitatielasten  €  15.000 </text:p>
            <text:p text:style-name="al">Doorbelasting loonkosten  €  50.000</text:p>
            <text:p text:style-name="al">Overheadkosten   <text:span text:style-name="nadrukondlijn">€</text:span><text:span text:style-name="nadrukondlijn">25.000</text:span></text:p>
            <text:p text:style-name="al">Totaal    €  90.000</text:p>
            <text:p text:style-name="al">Aantal naheffingsaanslagen: 956</text:p>
            <text:p text:style-name="al">Kosten naheffingsaanslag: € 90.000 / 956 = € 94,14</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it besluit treedt in werking met ingang van 1 januari 2023.</text:p>
              </text:list-item>
              <text:list-item text:style-override="id1-3-2-2-3-2-2">
                <text:number>2.</text:number>
                <text:p text:style-name="al">Het ‘Kostenbesluit naheffingsaanslag parkeerbelastingen 2022’ vastgesteld bij raadsbesluit van  9 november 2021 en alle voorgaande kostenbesluiten, worden ingetrokken met ingang van de in artikel 2, eerste lid genoemde datum van inwerkingtreding, met dien verstande dat zij van toepassing blijft op de belastbare feiten die zich voor die datum hebben voorgedaan.</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Dit besluit kan worden aangehaald als ‘Kostenbesluit naheffingsaanslag parkeerbelastingen 2023’.</text:p>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2563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3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3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Financiën | Organisatie en beleid</meta:user-defined>
    <meta:user-defined meta:name="DC.source">artikel 225 van de Gemeentewet]|[1.0:c:BWBR0005416&amp;artikel=225&amp;g=2022-11-05</meta:user-defined>
    <dc:language>nl</dc:language>
    <meta:user-defined meta:name="OVERHEIDop.locatietype/OVERHEIDop.gebiedsmarkering">Gemeente</meta:user-defined>
    <meta:user-defined meta:name="DC.title">Kostenbesluit naheffingsaanslag parkeerbelastingen 2023.</meta:user-defined>
    <meta:user-defined meta:name="DCTERMS.W3CDTF/DCTERMS.available">2022-11-25</meta:user-defined>
    <meta:user-defined meta:name="DCTERMS.W3CDTF/OVERHEIDop.jaargang">2022</meta:user-defined>
    <meta:user-defined meta:name="OVERHEIDop.publicationIssue">525635</meta:user-defined>
    <meta:user-defined meta:name="OVERHEIDop.betreftRegeling">CVDR684536_1</meta:user-defined>
    <meta:user-defined meta:name="OVERHEIDop.GmbID/DC.identifier">gmb-2022-525635</meta:user-defined>
    <meta:user-defined meta:name="xs:date/OVERHEIDop.startdatum">2023-01-01</meta:user-defined>
    <meta:user-defined meta:name="OVERHEIDop.versieInformatie"/>
  </office:meta>
</office:document-meta>
</file>