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 Boekhors oostzijde van het bosgebied Westerbroek,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Achter de Boekhors oostzijde van het  bosgebied, 9608 PW, voor het kappen van 1 berk, 21 november 2022.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25634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634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634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chter de Boekhors oostzijde van het bosgebied Westerbroek, aanvraag omgevingsvergunning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634</meta:user-defined>
    <meta:user-defined meta:name="OVERHEIDop.GmbID/DC.identifier">gmb-2022-525634</meta:user-defined>
    <meta:user-defined meta:name="OVERHEIDop.versieInformatie"/>
  </office:meta>
</office:document-meta>
</file>