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91 Ringbaan-West 302 te Tilburg, Wijzigen van  brandscheidingen + parkeerplaatsen, 2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91 - I - Ringbaan-West 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6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91 Ringbaan-West 302 te Tilburg, Wijzigen van  brandscheidingen + parkeerplaatsen, 22 november 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17</meta:user-defined>
    <meta:user-defined meta:name="OVERHEIDop.GmbID/DC.identifier">gmb-2022-525617</meta:user-defined>
    <meta:user-defined meta:name="OVERHEIDop.versieInformatie"/>
  </office:meta>
</office:document-meta>
</file>